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fo:color="#141823" fo:font-size="20pt" style:font-size-asian="20pt" style:font-size-complex="20pt" fo:background-color="#F6F7F8"/>
    </style:style>
    <style:style style:name="P2" style:parent-style-name="Standard" style:family="paragraph">
      <style:text-properties style:font-name="Arial" style:font-name-complex="Arial" fo:color="#141823" fo:font-size="14pt" style:font-size-asian="14pt" style:font-size-complex="14pt" fo:background-color="#F6F7F8"/>
    </style:style>
    <style:style style:name="T3" style:parent-style-name="Absatz-Standardschriftart" style:family="text">
      <style:text-properties style:font-name="Arial" style:font-name-complex="Arial" fo:color="#141823" fo:font-size="14pt" style:font-size-asian="14pt" style:font-size-complex="14pt" fo:background-color="#F6F7F8"/>
    </style:style>
    <style:style style:name="T4" style:parent-style-name="apple-converted-space" style:family="text">
      <style:text-properties style:font-name="Arial" style:font-name-complex="Arial" fo:color="#141823" fo:font-size="14pt" style:font-size-asian="14pt" style:font-size-complex="14pt" fo:background-color="#F6F7F8"/>
    </style:style>
    <style:style style:name="T5" style:parent-style-name="Absatz-Standardschriftart" style:family="text">
      <style:text-properties style:font-name="Arial" style:font-name-complex="Arial" fo:color="#141823" fo:font-size="14pt" style:font-size-asian="14pt" style:font-size-complex="14pt" fo:background-color="#F6F7F8"/>
    </style:style>
    <style:style style:name="P6" style:parent-style-name="Standard" style:family="paragraph">
      <style:text-properties style:font-name="Arial" style:font-name-complex="Arial" fo:color="#141823" fo:font-size="14pt" style:font-size-asian="14pt" style:font-size-complex="14pt" fo:background-color="#F6F7F8"/>
    </style:style>
    <style:style style:name="T7" style:parent-style-name="Absatz-Standardschriftart" style:family="text">
      <style:text-properties style:font-name="Arial" style:font-name-complex="Arial" fo:color="#141823" fo:font-size="14pt" style:font-size-asian="14pt" style:font-size-complex="14pt" fo:background-color="#F6F7F8"/>
    </style:style>
    <style:style style:name="T8" style:parent-style-name="Absatz-Standardschriftart" style:family="text">
      <style:text-properties style:font-name="Arial" style:font-name-complex="Arial" fo:color="#141823" fo:font-size="14pt" style:font-size-asian="14pt" style:font-size-complex="14pt" fo:background-color="#F6F7F8"/>
    </style:style>
    <style:style style:name="T9" style:parent-style-name="Absatz-Standardschriftart" style:family="text">
      <style:text-properties style:font-name="Arial" style:font-name-complex="Arial" fo:color="#141823" fo:font-size="14pt" style:font-size-asian="14pt" style:font-size-complex="14pt" fo:background-color="#F6F7F8"/>
    </style:style>
    <style:style style:name="T10" style:parent-style-name="Absatz-Standardschriftart" style:family="text">
      <style:text-properties style:font-name="Arial" style:font-name-complex="Arial" fo:color="#141823" fo:font-size="14pt" style:font-size-asian="14pt" style:font-size-complex="14pt" fo:background-color="#F6F7F8"/>
    </style:style>
    <style:style style:name="T11" style:parent-style-name="Absatz-Standardschriftart" style:family="text">
      <style:text-properties style:font-name="Arial" style:font-name-complex="Arial" fo:color="#141823" fo:font-size="14pt" style:font-size-asian="14pt" style:font-size-complex="14pt" fo:background-color="#F6F7F8"/>
    </style:style>
    <style:style style:name="T12" style:parent-style-name="Absatz-Standardschriftart" style:family="text">
      <style:text-properties style:font-name="Arial" style:font-name-complex="Arial" fo:color="#141823" fo:font-size="14pt" style:font-size-asian="14pt" style:font-size-complex="14pt" fo:background-color="#F6F7F8"/>
    </style:style>
    <style:style style:name="T13" style:parent-style-name="Absatz-Standardschriftart" style:family="text">
      <style:text-properties style:font-name="Arial" style:font-name-complex="Arial" fo:color="#141823" fo:font-size="14pt" style:font-size-asian="14pt" style:font-size-complex="14pt" fo:background-color="#F6F7F8"/>
    </style:style>
  </office:automatic-styles>
  <office:body>
    <office:text text:use-soft-page-breaks="true">
      <text:p text:style-name="P1">SHREDHAMMER</text:p>
      <text:p text:style-name="P2"/>
      <text:p text:style-name="Standard"><text:span text:style-name="T3">Mit Gründung 2013 war das die Parole. Binnen einen Jahres wurde die Demo „Beyond your Reach“ veröffentlicht und Bühne für Bühne gestürmt. Schon im Jahr darauf sollte die Mühe belohnt werden. Das MetalFest Loreley 2014 stellte die Shrednecks als Headliner auf die Newcomer Stage. Das nächste Level war genommen. Die Parole aber gilt weiter. Mit Debütalbum „Patch Over“ und Label im Rücken geht Shredhammer weiter nach vorne, unerbittlich an sich arbeitend, unaufhaltsam auf der Bühne. Sich einen Namen zu machen, der auf die Mainstages dieser Welt gehört.</text:span><text:span text:style-name="T4"> </text:span><text:span text:style-name="T5"><text:line-break/></text:span></text:p>
      <text:p text:style-name="P6">Patch Over ist eine Kampfansage an die Szene. Ein Thrash Metal Album, dass sich modernem Sound und Inspiration bedient um sich mit altgedienter Härte und neuer Energie, dem fortwährend stärker werdenden Popcharakter der Szene entgegenzustellen. Shredhammer hat seine ganze Energie und Spielfreude ihrer bezeichnenden Live-Stärke in diesen 12 Songs eingefangen.<text:line-break/></text:p>
      <text:p text:style-name="Standard"><text:span text:style-name="T7">Shredhammer ist die ungefilterte Mixtur aus den Einflüssen jedes Einzelnen, purer Hingabe und unbeugsamen Willen. Von allen die je eine Show sahen, als absolute Live-Macht betitelt, zeigt sich darin Ihre Leidenschaft: Gnadenlose Gigs bis zur letzten Sekunde um jede Stadt zu erobern, durch die Sie kommen.</text:span><text:span text:style-name="T8"><text:line-break/>Mitglieder der Band:</text:span><text:span text:style-name="T9"><text:line-break/>Rnuld - Vocals</text:span><text:span text:style-name="T10"><text:line-break/>Jim "Indy" Vreydal - Guitar</text:span><text:span text:style-name="T11"><text:line-break/>Bob Savage - Guitar</text:span><text:span text:style-name="T12"><text:line-break/>Marlon Drescher - Drums</text:span><text:span text:style-name="T13"><text:line-break/>The Hellman – Ba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apple-converted-space" style:display-name="apple-converted-space"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11-23T21:10:00Z</meta:creation-date>
    <dc:date>2015-11-23T21:10:00Z</dc:date>
    <meta:template xlink:href="Normal" xlink:type="simple"/>
    <meta:editing-cycles>2</meta:editing-cycles>
    <meta:editing-duration>PT0S</meta:editing-duration>
    <meta:document-statistic meta:page-count="1" meta:paragraph-count="2" meta:word-count="186" meta:character-count="1363" meta:row-count="9" meta:non-whitespace-character-count="1179"/>
  </office:meta>
</office:document-meta>
</file>