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Ganze 4 Jahre Schaffenszeit hat sich der Singer- Songwriter Criso genommen. Nach seiner Promo-CD „Healing Sounds“ aus dem Jahr 2010 präsentiert er im April 2015 sein erstes offizielles und sehr ‚lebendiges‘ Debüt Album. <text:line-break/><text:line-break/>Criso, mit bürgerlichem Namen Christian Balga, bespielt uns darauf mit 14 Songs, verpackt das Ganze in einer abwechslungsreichen Mixtur aus gewohnten Reggae- und Hip Hop Klängen mit Pop-Einflüssen. <text:line-break/><text:line-break/>‚Lebendig‘ tauft er sein Werk und trifft damit genau den musikalischen Nerv‘ seiner Platte. Mundart und Hochdeutsch teilen das Album, machen das Zuhören zu einem sprachlichen Ausflug – österreichischer Dialekt trifft gewohnt verständlichen Rap und Gesang. Das Ergebnis ist ‚lebendig‘ und spricht nicht nur Seinesgleichen an. <text:line-break/><text:line-break/>‚Lebendig‘ wurde das Album auch durch das Mitwirken vieler musikalischer Persönlichkeiten. Neben Hip Hop Produzenten wie CHiLL-iLL und E.kwality, leisteten auch Reggae-Größen wie Sam Gilly/ House of Riddim und CellaRootz Productions ihre Beiträge. <text:line-break/><text:line-break/>Die intensivste Lebendigkeit verleiht dennoch der Künstler selbst seinem Werk – neben der Musik, spielt er aktiv, als ehemaliger Profi-Fußballer, nun beim St. Pöltner SKN/Juniors. In seiner 2jährigen Kicker-Pause (2011-2013) hat er sich einmal mehr seiner Musik gewidmet. Neben der Rückkehr zum Fußball hat er auch beruflich seine Bereicherung als Fitness- und Personaltrainer gefunden. Multitalent nennen es die Einen – ‚lebendig‘ nennen wir es und drücken auf REPEAT…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ian Balga</meta:initial-creator>
    <meta:creation-date>2014-10-16T16:43:58</meta:creation-date>
    <dc:date>2015-10-24T18:09:42</dc:date>
    <dc:creator>Christian Balga</dc:creator>
    <meta:editing-duration>PT10M25S</meta:editing-duration>
    <meta:editing-cycles>2</meta:editing-cycles>
    <meta:generator>OpenOffice.org/3.3$Unix OpenOffice.org_project/330m20$Build-9567</meta:generator>
    <meta:document-statistic meta:table-count="0" meta:image-count="0" meta:object-count="0" meta:page-count="1" meta:paragraph-count="1" meta:word-count="214" meta:character-count="1469"/>
  </office:meta>
</office:document-meta>
</file>