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ERING RIDER für „Pipe Molino &amp; die Radio Molino Band“</text:p>
      <text:p text:style-name="P2"/>
      <text:p text:style-name="P2"/>
      <text:p text:style-name="P2">Essen: - ALLES ausser Muscheln und Meeresfrüchte</text:p>
      <text:p text:style-name="P2"/>
      <text:p text:style-name="P2">Trinken: - Antialkoholisches</text:p>
      <text:p text:style-name="P2"><text:s text:c="15"/>- Bier (Marke egal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17:42:44.56</meta:creation-date>
    <meta:document-statistic meta:table-count="0" meta:image-count="0" meta:object-count="0" meta:page-count="1" meta:paragraph-count="4" meta:word-count="24" meta:character-count="166"/>
    <dc:date>2015-10-07T17:45:09.31</dc:date>
    <meta:editing-duration>PT2M26S</meta:editing-duration>
    <meta:editing-cycles>1</meta:editing-cycles>
    <meta:generator>OpenOffice/4.1.1$Win32 OpenOffice.org_project/411m6$Build-9775</meta:generator>
  </office:meta>
</office:document-meta>
</file>