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6pt" style:text-underline-style="solid" style:text-underline-width="auto" style:text-underline-color="font-color" officeooo:rsid="00071607" officeooo:paragraph-rsid="00071607" style:font-size-asian="57.75pt" style:font-size-complex="66pt"/>
    </style:style>
    <style:style style:name="P2" style:family="paragraph" style:parent-style-name="Standard">
      <style:paragraph-properties fo:text-align="center" style:justify-single-word="false"/>
      <style:text-properties fo:font-size="32pt" style:text-underline-style="none" officeooo:rsid="00071607" officeooo:paragraph-rsid="00071607" style:font-size-asian="28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ering Rider</text:p>
      <text:p text:style-name="P1"/>
      <text:p text:style-name="P2">The only thing I have to say is that </text:p>
      <text:p text:style-name="P2">I don't like to eat something with cheese/bacon/Saus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3:22:19.972000000</meta:creation-date>
    <dc:date>2015-09-21T23:24:36.093000000</dc:date>
    <meta:editing-duration>PT2M16S</meta:editing-duration>
    <meta:editing-cycles>1</meta:editing-cycles>
    <meta:document-statistic meta:table-count="0" meta:image-count="0" meta:object-count="0" meta:page-count="1" meta:paragraph-count="3" meta:word-count="19" meta:character-count="108" meta:non-whitespace-character-count="91"/>
    <meta:generator>LibreOffice/4.4.5.2$Windows_x86 LibreOffice_project/a22f674fd25a3b6f45bdebf25400ed2adff0ff99</meta:generator>
  </office:meta>
</office:document-meta>
</file>