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442a" officeooo:paragraph-rsid="0008442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72pt" style:text-underline-style="solid" style:text-underline-width="auto" style:text-underline-color="font-color" officeooo:rsid="0008442a" officeooo:paragraph-rsid="0008442a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16pt" officeooo:rsid="0008442a" officeooo:paragraph-rsid="0008442a" style:font-size-asian="16pt" style:font-size-complex="16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For a gig I need:</text:span> </text:p>
      <text:p text:style-name="P1"/>
      <text:p text:style-name="P1"/>
      <text:p text:style-name="P4">2x High Quality DJ-Players [WITH USB CONNECTION FOR USB STICKS] </text:p>
      <text:p text:style-name="P4"/>
      <text:p text:style-name="P4">[For example Pioneer CDJ-2000NX]</text:p>
      <text:p text:style-name="P4"/>
      <text:p text:style-name="P4"/>
      <text:p text:style-name="P4">1x High Quality DJ-Mixer [For example Pioneer DJM-900NX]</text:p>
      <text:p text:style-name="P4"/>
      <text:p text:style-name="P4"/>
      <text:p text:style-name="P4">1x Mic connected to the mixer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3:18:02.387000000</meta:creation-date>
    <meta:generator>LibreOffice/4.4.5.2$Windows_x86 LibreOffice_project/a22f674fd25a3b6f45bdebf25400ed2adff0ff99</meta:generator>
    <dc:date>2015-09-21T23:21:42.236000000</dc:date>
    <meta:editing-duration>PT3M43S</meta:editing-duration>
    <meta:editing-cycles>1</meta:editing-cycles>
    <meta:document-statistic meta:table-count="0" meta:image-count="0" meta:object-count="0" meta:page-count="1" meta:paragraph-count="5" meta:word-count="33" meta:character-count="199" meta:non-whitespace-character-count="169"/>
  </office:meta>
</office:document-meta>
</file>