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dieSaxophone Quartet is a unique group of female saxophonists, whose concept is to perform music written by young contemporary composers from their native countries. Their story began in September 2013, followed by various musical projects in which they participated with a desire to present a repertoire for classical saxophone on the highest level and make it approachable for a wider audience. The quartet consists of experienced musicians who connected through love for classical saxophone and chamber music: Petra Horvat (soprano saxophone, CRO), Weronika Partyka (alto saxophone, PL), Betka Bizjak Kotnik (tenor saxophone, SI) and Jovana Joka (baritone saxophone, CRO). During their collaboration they have achieved several memorable performances in Croatia, Poland, France and Slovenia. The members are graduates, successful pedagogues and winners of numerous compet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onika P</meta:initial-creator>
    <meta:creation-date>2015-09-12T15:17:22</meta:creation-date>
    <meta:document-statistic meta:table-count="0" meta:image-count="0" meta:object-count="0" meta:page-count="1" meta:paragraph-count="1" meta:word-count="125" meta:character-count="882"/>
    <dc:date>2015-09-12T15:18:06</dc:date>
    <dc:creator>Weronika P</dc:creator>
    <meta:editing-duration>PT45S</meta:editing-duration>
    <meta:editing-cycles>1</meta:editing-cycles>
    <meta:generator>OpenOffice/4.1.1$Unix OpenOffice.org_project/411m6$Build-9775</meta:generator>
  </office:meta>
</office:document-meta>
</file>