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SAFTICH </text:span><text:tab/><text:tab/><text:span text:style-name="T3">Presseinfo</text:span></text:p>
      <text:p text:style-name="Standard"/>
      <text:p text:style-name="Standard">________________________________________________________________________________</text:p>
      <text:p text:style-name="Standard"/>
      <text:p text:style-name="Standard"><text:span text:style-name="T1">SAFTICH - <text:s/></text:span><text:span text:style-name="T4">aus der Region Bonn-Rhein-Sieg steht für deutschsprachigen g</text:span>roovigen Pop-/Rock mit Funk-Elementen sowie für gefühlvolle Balladen aus eigener Feder. </text:p>
      <text:p text:style-name="Standard"/>
      <text:p text:style-name="Standard"/>
      <text:p text:style-name="P2">Besetzung:</text:p>
      <text:p text:style-name="Standard"/>
      <text:p text:style-name="Standard"><text:span text:style-name="T1">Dirk Füsser</text:span> - Leadvocals, Keys</text:p>
      <text:p text:style-name="Standard"/>
      <text:p text:style-name="Standard"><text:span text:style-name="T1">Pano Petrakakis</text:span> – bass</text:p>
      <text:p text:style-name="Standard"/>
      <text:p text:style-name="Standard"><text:span text:style-name="T1">Dago Willms</text:span> – git.</text:p>
      <text:p text:style-name="Standard"/>
      <text:p text:style-name="Standard"><text:span text:style-name="T1">Thomas Birkenbeil</text:span> – Keys und bg vov.</text:p>
      <text:p text:style-name="Standard"/>
      <text:p text:style-name="Standard"><text:span text:style-name="T1">Chicco Moore</text:span> - drums </text:p>
      <text:p text:style-name="Standard"/>
      <text:p text:style-name="Standard"><text:span text:style-name="T1">Tina Meller bzw. Nelah Moorlampen </text:span>- <text:s/>bg. Voc.</text:p>
      <text:p text:style-name="Standard"/>
      <text:p text:style-name="Standard">________________________________________________________________________________</text:p>
      <text:p text:style-name="Standard"/>
      <text:p text:style-name="Standard">Die Lieder kommen aus dem Leben und lassen es zu, dass sich der Zuhörer leicht darin wiederfinden kann. Zusätzlich zum eigenen künstlerischen Programm werden noch Cover-Versionen bekannter Künstler authentisch aber mit eigener "Note" gerockt (z.B. Revolverheld, </text:p>
      <text:p text:style-name="Standard">Edo Zanki, Spliff, Stoppok, Laith al deen). </text:p>
      <text:p text:style-name="Standard"/>
      <text:p text:style-name="Standard">www.saftich.de</text:p>
      <text:p text:style-name="Standard"/>
      <text:p text:style-name="Standard">www.facbook.com/saftich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8M47S</meta:editing-duration>
    <meta:editing-cycles>41</meta:editing-cycles>
    <meta:generator>OpenOffice/4.1.1$Win32 OpenOffice.org_project/411m6$Build-9775</meta:generator>
    <dc:date>2015-07-16T22:59:52.26</dc:date>
    <dc:creator>dirk füsser</dc:creator>
    <meta:document-statistic meta:table-count="0" meta:image-count="0" meta:object-count="0" meta:page-count="1" meta:paragraph-count="15" meta:word-count="102" meta:character-count="864"/>
    <meta:user-defined meta:name="Info 1"/>
    <meta:user-defined meta:name="Info 2"/>
    <meta:user-defined meta:name="Info 3"/>
    <meta:user-defined meta:name="Info 4"/>
  </office:meta>
</office:document-meta>
</file>