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So 26.07. JUICY ROADKILL &amp; BURIED IN SMOKE</text:span><text:line-break/><text:span text:style-name="T1">mainova-heimspiel</text:span><text:line-break/>Das mainova-heimspiel geht in seine nächste Runde und präsentiert auch diesen Monat wieder ambitionierte Bands der Region. Dabei gibt sich heute das Quartett Juicy Roadkill aus Frankfurt die Ehre, das seinen dreckigen, rockigen Stilmix zwischen Punk, Grunge und Hard Rock äußerst treffend „Rock `n‘ Roadkill“ nennt und mit einer Frontfrau, die bisweilen an die wilde Lene Lovich erinnert, das Publikum spielend in seinen Bann zu ziehen vermag. Wie man das macht, weiß auch die zweite Band des Abends, Buried in Smoke aus Hanau, nur allzu gut: Man mischt die verschiedensten Genres und Einflüsse von Led Zeppelin bis hin zu Slipknot zu einem eigenen Stil, der Gedanken an alte Metal-Legenden aufleben lässt, nennt diesen kurzerhand „Every-Rock“, fügt noch eine ordentliche Portion Spielfreude hinzu….und ab geht die Po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3S</meta:editing-duration>
    <meta:editing-cycles>3</meta:editing-cycles>
    <meta:generator>OpenOffice.org/3.3$Win32 OpenOffice.org_project/330m20$Build-9567</meta:generator>
    <dc:date>2015-08-04T16:39:11.11</dc:date>
    <meta:document-statistic meta:table-count="0" meta:image-count="0" meta:object-count="0" meta:page-count="1" meta:paragraph-count="1" meta:word-count="137" meta:character-count="881"/>
    <meta:user-defined meta:name="Info 1"/>
    <meta:user-defined meta:name="Info 2"/>
    <meta:user-defined meta:name="Info 3"/>
    <meta:user-defined meta:name="Info 4"/>
  </office:meta>
</office:document-meta>
</file>