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top="0.1389in" fo:line-height="115%"/>
      <style:text-properties style:font-name="Times" fo:font-size="28.0pt" fo:color="#4f81bd"/>
    </style:style>
    <style:style style:name="P2" style:family="paragraph" style:parent-style-name="Standard">
      <style:paragraph-properties fo:margin-bottom="0.1389in" fo:line-height="115%"/>
      <style:text-properties style:font-name="Times" fo:font-size="11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The Deans Backline</text:span></text:p>
      <text:p text:style-name="P2"/>
      <text:p text:style-name="P2"/>
      <text:p text:style-name="P2">1 Ryan (custom amp) for guitar.</text:p>
      <text:p text:style-name="P2">1 Fender Deluxe 1x12 Guitar cabinet &amp;1 Fender Hot Rod Deville Guitar Amp for Fender IV (Bass)</text:p>
      <text:p text:style-name="P2">1 Gallien Krueger MB150e Bass Amp,</text:p>
      <text:p text:style-name="P2">1 Nord Stage 3 Keyboard</text:p>
      <text:p text:style-name="P2">1 Ludwig Black Beauty Snare Drum,</text:p>
      <text:p text:style-name="P2">1 Pearl Export Drum Kit (3 piece) with hardware,</text:p>
      <text:p text:style-name="P2">Sabien Cymbals: 14" Manhattan jazz Hi-Hats, 16" Vault crash, 18"</text:p>
      <text:p text:style-name="P2">paragon crash, 22" B8 ride cymbal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23</meta:generator>
    <meta:initial-creator>Moonsleeves</meta:initial-creator>
  </office:meta>
</office:document-meta>
</file>