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 mal vegan und 1 mal vegetarisch oder vega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3T21:56:57.44</meta:creation-date>
    <dc:date>2014-02-03T21:59:18.18</dc:date>
    <meta:editing-duration>PT1M38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9" meta:character-count="44"/>
  </office:meta>
</office:document-meta>
</file>