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 Mics , fest</text:p>
      <text:p text:style-name="Standard">4 x 10 zoll bassbox</text:p>
      <text:p text:style-name="Standard">Git combo oder topteil plus box</text:p>
      <text:p text:style-name="Standard"/>
      <text:p text:style-name="Standard">haben aber keine probleme damit sachen zur verfügung zu stell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3T21:56:57.44</meta:creation-date>
    <meta:document-statistic meta:table-count="0" meta:image-count="0" meta:object-count="0" meta:page-count="1" meta:paragraph-count="4" meta:word-count="25" meta:character-count="126"/>
    <dc:date>2014-02-03T21:58:32.40</dc:date>
    <meta:editing-duration>PT1M38S</meta:editing-duration>
    <meta:editing-cycles>1</meta:editing-cycles>
    <meta:generator>OpenOffice.org/3.3$Win32 OpenOffice.org_project/330m20$Build-9567</meta:generator>
  </office:meta>
</office:document-meta>
</file>