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7in" fo:margin-left="0in" table:align="left"/>
    </style:style>
    <style:style style:name="Table1.A" style:family="table-column">
      <style:table-column-properties style:column-width="0.5625in"/>
    </style:style>
    <style:style style:name="Table1.B" style:family="table-column">
      <style:table-column-properties style:column-width="1.625in"/>
    </style:style>
    <style:style style:name="Table1.C" style:family="table-column">
      <style:table-column-properties style:column-width="1.3125in"/>
    </style:style>
    <style:style style:name="Table1.D" style:family="table-column">
      <style:table-column-properties style:column-width="3.5in"/>
    </style:style>
    <style:style style:name="Table1.A1" style:family="table-cell">
      <style:table-cell-properties fo:padding="0.0382in" fo:border-left="0.05pt solid #000000" fo:border-right="none" fo:border-top="0.05pt solid #000000" fo:border-bottom="0.05pt solid #000000"/>
    </style:style>
    <style:style style:name="Table1.D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D2"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text-align="start" style:justify-single-word="false"/>
      <style:text-properties style:font-name="Verdana" fo:font-size="16pt" fo:font-weight="bold" officeooo:rsid="00173ae6" officeooo:paragraph-rsid="00173ae6" style:font-size-asian="16pt" style:font-weight-asian="bold" style:font-size-complex="16pt" style:font-weight-complex="bold"/>
    </style:style>
    <style:style style:name="P2" style:family="paragraph" style:parent-style-name="Standard">
      <style:paragraph-properties fo:text-align="start" style:justify-single-word="false"/>
      <style:text-properties style:font-name="Verdana" fo:font-size="16pt" fo:font-weight="bold" officeooo:rsid="0018c34e" officeooo:paragraph-rsid="0018c34e" style:font-size-asian="16pt" style:font-weight-asian="bold" style:font-size-complex="16pt" style:font-weight-complex="bold"/>
    </style:style>
    <style:style style:name="P3" style:family="paragraph" style:parent-style-name="Standard">
      <style:paragraph-properties fo:text-align="start" style:justify-single-word="false"/>
      <style:text-properties style:font-name="Verdana" fo:font-size="16pt" fo:font-weight="bold" officeooo:rsid="001ab3a8" officeooo:paragraph-rsid="001ab3a8" style:font-size-asian="14pt" style:font-weight-asian="bold" style:font-size-complex="16pt" style:font-weight-complex="bold"/>
    </style:style>
    <style:style style:name="P4" style:family="paragraph" style:parent-style-name="Standard">
      <style:paragraph-properties fo:text-align="start" style:justify-single-word="false"/>
      <style:text-properties style:font-name="Verdana" fo:font-size="12pt" fo:font-weight="bold" officeooo:rsid="00173ae6" officeooo:paragraph-rsid="00173ae6" style:font-size-asian="10.5pt" style:font-weight-asian="bold" style:font-size-complex="12pt" style:font-weight-complex="bold"/>
    </style:style>
    <style:style style:name="P5" style:family="paragraph" style:parent-style-name="Standard">
      <style:paragraph-properties fo:text-align="start" style:justify-single-word="false"/>
      <style:text-properties style:font-name="Verdana" fo:font-size="12pt" fo:font-weight="bold" officeooo:rsid="0018c34e" officeooo:paragraph-rsid="0018c34e" style:font-size-asian="10.5pt" style:font-weight-asian="bold" style:font-size-complex="12pt" style:font-weight-complex="bold"/>
    </style:style>
    <style:style style:name="P6" style:family="paragraph" style:parent-style-name="Standard">
      <style:paragraph-properties fo:text-align="start" style:justify-single-word="false"/>
      <style:text-properties style:font-name="Verdana" fo:font-size="12pt" fo:font-weight="bold" officeooo:rsid="001948dd" officeooo:paragraph-rsid="001948dd" style:font-size-asian="10.5pt" style:font-weight-asian="bold" style:font-size-complex="12pt" style:font-weight-complex="bold"/>
    </style:style>
    <style:style style:name="P7" style:family="paragraph" style:parent-style-name="Standard">
      <style:paragraph-properties fo:text-align="start" style:justify-single-word="false"/>
      <style:text-properties style:font-name="Verdana" fo:font-size="12pt" fo:font-weight="normal" officeooo:rsid="00173ae6" officeooo:paragraph-rsid="00173ae6" style:font-size-asian="10.5pt" style:font-weight-asian="normal" style:font-size-complex="12pt" style:font-weight-complex="normal"/>
    </style:style>
    <style:style style:name="P8" style:family="paragraph" style:parent-style-name="Standard">
      <style:paragraph-properties fo:text-align="start" style:justify-single-word="false"/>
      <style:text-properties style:font-name="Verdana" fo:font-size="12pt" fo:font-weight="normal" officeooo:rsid="0018c34e" officeooo:paragraph-rsid="0018c34e" style:font-size-asian="10.5pt" style:font-weight-asian="normal" style:font-size-complex="12pt" style:font-weight-complex="normal"/>
    </style:style>
    <style:style style:name="P9" style:family="paragraph" style:parent-style-name="Standard">
      <style:paragraph-properties fo:text-align="start" style:justify-single-word="false"/>
      <style:text-properties style:font-name="Verdana" fo:font-size="12pt" fo:font-weight="normal" officeooo:rsid="001948dd" officeooo:paragraph-rsid="001948dd" style:font-size-asian="10.5pt" style:font-weight-asian="normal" style:font-size-complex="12pt" style:font-weight-complex="normal"/>
    </style:style>
    <style:style style:name="P10" style:family="paragraph" style:parent-style-name="Standard">
      <style:paragraph-properties fo:text-align="start" style:justify-single-word="false"/>
      <style:text-properties style:font-name="Verdana" fo:font-size="12pt" fo:font-weight="normal" officeooo:rsid="001948dd" officeooo:paragraph-rsid="001ca5cf" style:font-size-asian="10.5pt" style:font-weight-asian="normal" style:font-size-complex="12pt" style:font-weight-complex="normal"/>
    </style:style>
    <style:style style:name="P11" style:family="paragraph" style:parent-style-name="Table_20_Contents">
      <style:paragraph-properties fo:text-align="start" style:justify-single-word="false"/>
      <style:text-properties style:font-name="Verdana" fo:font-size="12pt" officeooo:rsid="001ab3a8" officeooo:paragraph-rsid="001ab3a8" style:font-size-asian="12pt" style:font-size-complex="12pt"/>
    </style:style>
    <style:style style:name="P12" style:family="paragraph" style:parent-style-name="Table_20_Contents">
      <style:paragraph-properties fo:text-align="start" style:justify-single-word="false"/>
      <style:text-properties style:font-name="Verdana" fo:font-size="12pt" style:font-size-asian="12pt" style:font-size-complex="12pt"/>
    </style:style>
    <style:style style:name="T1" style:family="text">
      <style:text-properties fo:font-weight="normal" style:font-weight-asian="normal" style:font-weight-complex="normal"/>
    </style:style>
    <style:style style:name="T2" style:family="text">
      <style:text-properties officeooo:rsid="001ca5cf"/>
    </style:style>
    <style:style style:name="T3" style:family="text">
      <style:text-properties officeooo:rsid="001dacf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chrider </text:p>
      <text:p text:style-name="P1"/>
      <text:p text:style-name="P4">Kontakt:</text:p>
      <text:p text:style-name="P4"/>
      <text:p text:style-name="P4"/>
      <text:p text:style-name="P4"/>
      <text:p text:style-name="P4"/>
      <text:p text:style-name="P4"/>
      <text:p text:style-name="P4"/>
      <text:p text:style-name="P4"><text:span text:style-name="T1">Mail: </text:span></text:p>
      <text:p text:style-name="P4"><text:span text:style-name="T1">Home: </text:span></text:p>
      <text:p text:style-name="P4"/>
      <text:p text:style-name="P4">PA:</text:p>
      <text:p text:style-name="P4"/>
      <text:p text:style-name="P7">Je nach Größe der Location und der zu erwartenden Zuschauer (bis 200 Leute 2kW, bis 500 Leute 4kW, bis 1000 Leute 8kW). Die PA muss eine gleichmäßige Beschallung der Zuhörer mit durchschnittlich 110dB im Publikum verzerrungsfrei ermöglichen und genügend Bassreserven bieten.</text:p>
      <text:p text:style-name="P4"/>
      <text:p text:style-name="P4">FOH:</text:p>
      <text:p text:style-name="P4"/>
      <text:p text:style-name="P7">24-Kanal Mischpult, 6 Aux (4pre, 2 post), 4 Band Klangregelung mit 2 semiparam. Mitten, 4 Subgruppen, Insert pro Kanal</text:p>
      <text:p text:style-name="P7">8x Kompressor</text:p>
      <text:p text:style-name="P7">8x Gate</text:p>
      <text:p text:style-name="P7">2x Multieffekt</text:p>
      <text:p text:style-name="P7">6x 31-Band EQ (2x Front, 4x Monitor)</text:p>
      <text:p text:style-name="P7">Dis laut Kanalliste</text:p>
      <text:p text:style-name="P7"/>
      <text:p text:style-name="P4">Monitor:</text:p>
      <text:p text:style-name="P4"/>
      <text:p text:style-name="P7">4 Wege</text:p>
      <text:p text:style-name="P7">4x Wedge mindestens 12”/1”, 300 Watt</text:p>
      <text:p text:style-name="P7">1x Drumfill mindestens 15”/1”, 500 Watt</text:p>
      <text:p text:style-name="P7">entsprechendes Amping</text:p>
      <text:p text:style-name="P7"/>
      <text:p text:style-name="P5">Strom:</text:p>
      <text:p text:style-name="P5"/>
      <text:p text:style-name="P8">Auf der Bühne ist an den markierten Stellen (siehe Bühnenplan) die gewünschte Anzahl an einwandfreien und mit einem FI abgesicherten Schuko-Steckdosen (230V/16A) bereitzustellen.</text:p>
      <text:p text:style-name="P8">Alle Anschlüsse müssen vom Fachmann überprüft sein und den neuesten DIN/VDE Vorschriften entsprechen.</text:p>
      <text:p text:style-name="P8"/>
      <text:p text:style-name="P5">Bühne:</text:p>
      <text:p text:style-name="P5"/>
      <text:p text:style-name="P8">Mindestens 5m x 4m x 80cm, lichte Höhe 3m, bei Openairs mit Überdachung der gesamten Bühne und der PA, der Elektronikstellplätze und des FOH-Platzes.</text:p>
      <text:p text:style-name="P8"><text:soft-page-break/>Drumriser 2m x 2m x 40cm</text:p>
      <text:p text:style-name="P8"/>
      <text:p text:style-name="P5">Licht:</text:p>
      <text:p text:style-name="P5"/>
      <text:p text:style-name="P8">Eine Lichtanlage wird vom Veranstalter gestellt.</text:p>
      <text:p text:style-name="P8"/>
      <text:p text:style-name="P2">Bühnenanweisung</text:p>
      <text:p text:style-name="P2"/>
      <text:p text:style-name="P8">von </text:p>
      <text:p text:style-name="P8">Für den Auftritt der Band</text:p>
      <text:p text:style-name="P8">am ________________________________</text:p>
      <text:p text:style-name="P8">in _________________________________</text:p>
      <text:p text:style-name="P8"/>
      <text:p text:style-name="P5">1. Allgemein</text:p>
      <text:p text:style-name="P5"/>
      <text:p text:style-name="P8">Ankunft Band<text:tab/>____________ Uhr</text:p>
      <text:p text:style-name="P8">Beginn Aufbau<text:tab/>____________ Uhr</text:p>
      <text:p text:style-name="P8">Soundcheck<text:tab/>____________ Uhr</text:p>
      <text:p text:style-name="P8">Essen Band<text:tab/><text:tab/>____________ Uhr</text:p>
      <text:p text:style-name="P8">Einlass <text:tab/><text:tab/>____________ Uhr</text:p>
      <text:p text:style-name="P8"/>
      <text:p text:style-name="P8">Bei Beginn des Aufbaus muss der verantwortliche Vertreter des Veranstalters anwesend, die Bühne fertig zum Aufbau, und der Ladeweg zur Bühne frei sein.</text:p>
      <text:p text:style-name="P8">Bei Beteiligung anderer Künstler ist ein genauer Zeit- und Verlaufsplan mit den Namen der anderen Künstler zu übermitteln.</text:p>
      <text:p text:style-name="P8"/>
      <text:p text:style-name="P8">Name und Tel.Nr (am Tag des Konzerts) des örtlichen Ansprechpartners für technische und organisatorische Probleme.</text:p>
      <text:p text:style-name="P8"/>
      <text:p text:style-name="P5">2. Zufahrt:</text:p>
      <text:p text:style-name="P8"/>
      <text:p text:style-name="P8">Der Veranstalter sorgt für ungehinderte Zufahrt zur Bühne. Er beschafft gegebenenfalls Sonder-/Durchfahrtsgenehmigungen und stellt sie zu. Er stellt in unmittelbarer Nähe der Bühne 2 Parkplätze für 2 PKW zur Verfügung.</text:p>
      <text:p text:style-name="P8"/>
      <text:p text:style-name="P5">3. Bühne und Elektrik:</text:p>
      <text:p text:style-name="P5"/>
      <text:p text:style-name="P8">Die minimale Spielfläche der Bühne beträgt 5m Breite, 4m Tiefe, 0,8 m Höhe.</text:p>
      <text:p text:style-name="P8">Die Bühne muss waagrecht und fest sein und darf keine Unebenheiten aufweisen. Der Veranstalter sorgt für eine ordnungsgemäße Sicherung der Bühne. Aufgang und Zugang der Bühne müssen beleuchtet sein.</text:p>
      <text:p text:style-name="P8"/>
      <text:p text:style-name="P8">Für das Schlagzeug wird ein Podest benötigt, dessen Grundfläche 2mx2m beträgt und das 0,4m hoch ist.</text:p>
      <text:p text:style-name="P8"/>
      <text:p text:style-name="P8">Die Stromanschlüsse müssen in einer Nähe von weniger als 10m von der Spielfläche entfernt vorhanden sein. Licht- und Tonanschlüsse benötigen getrennte Erdung. 220 Volt über 16 Ampere gesichert.</text:p>
      <text:p text:style-name="P8">Der Veranstalter versichert, dass die elektrischen Anlagen den neuesten <text:soft-page-break/>Verordnungen der VDE entsprechen. Während der Betr<text:span text:style-name="T2">ie</text:span>bszeit der Anlage darf die Stromzufuhr nur mit Genehmigung der Techniker, der Band unterbrochen werden.</text:p>
      <text:p text:style-name="P8"/>
      <text:p text:style-name="P6">4. Sicherheit:</text:p>
      <text:p text:style-name="P6"/>
      <text:p text:style-name="P10">Der Veranstalter trägt dafür Sorge, dass im Veranstaltungsraum keine </text:p>
      <text:p text:style-name="P10">Flaschen, Dosen, Schlag-, Schuss- oder sonstige Waffen mitgebracht werden. Der Veranstalter trägt dafür Sorge, dass Bühne und Mischpult während der Anwesenheit der Band und ihren Hilfskräften am Veranstaltungsort vor dem Zugriff Dritter geschützt werden.</text:p>
      <text:p text:style-name="P9">Bei Openair sowie Zeltveranstaltungen müssen Bühne, Ton- und Lichtanlage sowie der gesamte Mixerplatz von oben und seitlich vor Nässe geschützt werden.</text:p>
      <text:p text:style-name="P9">Sollte das Konzert im Freien aus Witterungsgründen nicht stattfinden können, so wird der Veranstalter einen geeigneten Raum zur Verfügung stellen.</text:p>
      <text:p text:style-name="P9">Sollte dies nicht möglich sein, ist das Honorar in Höhe der vereinbarten Vertragsstrafe zu zahlen.</text:p>
      <text:p text:style-name="P9"/>
      <text:p text:style-name="P9">Ein Bühnenplan ist beigefügt.</text:p>
      <text:p text:style-name="P9"/>
      <text:p text:style-name="P9"/>
      <text:p text:style-name="P9"/>
      <text:p text:style-name="P9"/>
      <text:p text:style-name="P3">Kanalliste </text:p>
      <text:p text:style-name="P3"/>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1">Kanal</text:p>
          </table:table-cell>
          <table:table-cell table:style-name="Table1.A1" office:value-type="string">
            <text:p text:style-name="P11">Instrument</text:p>
          </table:table-cell>
          <table:table-cell table:style-name="Table1.A1" office:value-type="string">
            <text:p text:style-name="P11">Mikrofon</text:p>
          </table:table-cell>
          <table:table-cell table:style-name="Table1.D1" office:value-type="string">
            <text:p text:style-name="P11">Bemerkung</text:p>
          </table:table-cell>
        </table:table-row>
        <table:table-row>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D2" office:value-type="string">
            <text:p text:style-name="P12"/>
          </table:table-cell>
        </table:table-row>
        <table:table-row>
          <table:table-cell table:style-name="Table1.A2" office:value-type="string">
            <text:p text:style-name="P11">1</text:p>
          </table:table-cell>
          <table:table-cell table:style-name="Table1.A2" office:value-type="string">
            <text:p text:style-name="P11">Bd</text:p>
          </table:table-cell>
          <table:table-cell table:style-name="Table1.A2" office:value-type="string">
            <text:p text:style-name="P11">RE20/D112 oä</text:p>
          </table:table-cell>
          <table:table-cell table:style-name="Table1.D2" office:value-type="string">
            <text:p text:style-name="P12"/>
          </table:table-cell>
        </table:table-row>
        <table:table-row>
          <table:table-cell table:style-name="Table1.A2" office:value-type="string">
            <text:p text:style-name="P11">2</text:p>
          </table:table-cell>
          <table:table-cell table:style-name="Table1.A2" office:value-type="string">
            <text:p text:style-name="P11">Sn</text:p>
          </table:table-cell>
          <table:table-cell table:style-name="Table1.A2" office:value-type="string">
            <text:p text:style-name="P11">SM57</text:p>
          </table:table-cell>
          <table:table-cell table:style-name="Table1.D2" office:value-type="string">
            <text:p text:style-name="P12"/>
          </table:table-cell>
        </table:table-row>
        <table:table-row>
          <table:table-cell table:style-name="Table1.A2" office:value-type="string">
            <text:p text:style-name="P11">3</text:p>
          </table:table-cell>
          <table:table-cell table:style-name="Table1.A2" office:value-type="string">
            <text:p text:style-name="P11">Hh</text:p>
          </table:table-cell>
          <table:table-cell table:style-name="Table1.A2" office:value-type="string">
            <text:p text:style-name="P11">Condenser</text:p>
          </table:table-cell>
          <table:table-cell table:style-name="Table1.D2" office:value-type="string">
            <text:p text:style-name="P12"/>
          </table:table-cell>
        </table:table-row>
        <table:table-row>
          <table:table-cell table:style-name="Table1.A2" office:value-type="string">
            <text:p text:style-name="P11">4</text:p>
          </table:table-cell>
          <table:table-cell table:style-name="Table1.A2" office:value-type="string">
            <text:p text:style-name="P11">Tom1</text:p>
          </table:table-cell>
          <table:table-cell table:style-name="Table1.A2" office:value-type="string">
            <text:p text:style-name="P11">Beta56 oä</text:p>
          </table:table-cell>
          <table:table-cell table:style-name="Table1.D2" office:value-type="string">
            <text:p text:style-name="P12"/>
          </table:table-cell>
        </table:table-row>
        <table:table-row>
          <table:table-cell table:style-name="Table1.A2" office:value-type="string">
            <text:p text:style-name="P11">5</text:p>
          </table:table-cell>
          <table:table-cell table:style-name="Table1.A2" office:value-type="string">
            <text:p text:style-name="P11">Tom2</text:p>
          </table:table-cell>
          <table:table-cell table:style-name="Table1.A2" office:value-type="string">
            <text:p text:style-name="P11">Beta56 oä</text:p>
          </table:table-cell>
          <table:table-cell table:style-name="Table1.D2" office:value-type="string">
            <text:p text:style-name="P12"/>
          </table:table-cell>
        </table:table-row>
        <table:table-row>
          <table:table-cell table:style-name="Table1.A2" office:value-type="string">
            <text:p text:style-name="P11">6</text:p>
          </table:table-cell>
          <table:table-cell table:style-name="Table1.A2" office:value-type="string">
            <text:p text:style-name="P11">Floortom</text:p>
          </table:table-cell>
          <table:table-cell table:style-name="Table1.A2" office:value-type="string">
            <text:p text:style-name="P11">Beta56 oä</text:p>
          </table:table-cell>
          <table:table-cell table:style-name="Table1.D2" office:value-type="string">
            <text:p text:style-name="P12"/>
          </table:table-cell>
        </table:table-row>
        <table:table-row>
          <table:table-cell table:style-name="Table1.A2" office:value-type="string">
            <text:p text:style-name="P11">7</text:p>
          </table:table-cell>
          <table:table-cell table:style-name="Table1.A2" office:value-type="string">
            <text:p text:style-name="P11">Overhead L</text:p>
          </table:table-cell>
          <table:table-cell table:style-name="Table1.A2" office:value-type="string">
            <text:p text:style-name="P11">Condenser</text:p>
          </table:table-cell>
          <table:table-cell table:style-name="Table1.D2" office:value-type="string">
            <text:p text:style-name="P12"/>
          </table:table-cell>
        </table:table-row>
        <table:table-row>
          <table:table-cell table:style-name="Table1.A2" office:value-type="string">
            <text:p text:style-name="P11">8</text:p>
          </table:table-cell>
          <table:table-cell table:style-name="Table1.A2" office:value-type="string">
            <text:p text:style-name="P11">Overhead R</text:p>
          </table:table-cell>
          <table:table-cell table:style-name="Table1.A2" office:value-type="string">
            <text:p text:style-name="P11">Condenser</text:p>
          </table:table-cell>
          <table:table-cell table:style-name="Table1.D2" office:value-type="string">
            <text:p text:style-name="P12"/>
          </table:table-cell>
        </table:table-row>
        <table:table-row>
          <table:table-cell table:style-name="Table1.A2" office:value-type="string">
            <text:p text:style-name="P11">9</text:p>
          </table:table-cell>
          <table:table-cell table:style-name="Table1.A2" office:value-type="string">
            <text:p text:style-name="P11">Bass</text:p>
          </table:table-cell>
          <table:table-cell table:style-name="Table1.A2" office:value-type="string">
            <text:p text:style-name="P11">DI</text:p>
          </table:table-cell>
          <table:table-cell table:style-name="Table1.D2" office:value-type="string">
            <text:p text:style-name="P11">Falls gemicd wird RE20 oä</text:p>
          </table:table-cell>
        </table:table-row>
        <table:table-row>
          <table:table-cell table:style-name="Table1.A2" office:value-type="string">
            <text:p text:style-name="P11">10</text:p>
          </table:table-cell>
          <table:table-cell table:style-name="Table1.A2" office:value-type="string">
            <text:p text:style-name="P11">Git L</text:p>
          </table:table-cell>
          <table:table-cell table:style-name="Table1.A2" office:value-type="string">
            <text:p text:style-name="P11">SM57</text:p>
          </table:table-cell>
          <table:table-cell table:style-name="Table1.D2" office:value-type="string">
            <text:p text:style-name="P12"/>
          </table:table-cell>
        </table:table-row>
        <table:table-row>
          <table:table-cell table:style-name="Table1.A2" office:value-type="string">
            <text:p text:style-name="P11">11</text:p>
          </table:table-cell>
          <table:table-cell table:style-name="Table1.A2" office:value-type="string">
            <text:p text:style-name="P11">Git R</text:p>
          </table:table-cell>
          <table:table-cell table:style-name="Table1.A2" office:value-type="string">
            <text:p text:style-name="P11">SM57</text:p>
          </table:table-cell>
          <table:table-cell table:style-name="Table1.D2" office:value-type="string">
            <text:p text:style-name="P12"/>
          </table:table-cell>
        </table:table-row>
        <table:table-row>
          <table:table-cell table:style-name="Table1.A2" office:value-type="string">
            <text:p text:style-name="P11">12</text:p>
          </table:table-cell>
          <table:table-cell table:style-name="Table1.A2" office:value-type="string">
            <text:p text:style-name="P11">Lead Voc</text:p>
          </table:table-cell>
          <table:table-cell table:style-name="Table1.A2" office:value-type="string">
            <text:p text:style-name="P11">Funke/<text:span text:style-name="T3">SM58</text:span></text:p>
          </table:table-cell>
          <table:table-cell table:style-name="Table1.D2" office:value-type="string">
            <text:p text:style-name="P11"/>
          </table:table-cell>
        </table:table-row>
        <table:table-row>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D2" office:value-type="string">
            <text:p text:style-name="P12"/>
          </table:table-cell>
        </table:table-row>
        <table:table-row>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D2" office:value-type="string">
            <text:p text:style-name="P12"/>
          </table:table-cell>
        </table:table-row>
      </table:table>
      <text:p text:style-name="P3"><text:soft-page-break/></text:p>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06T00:26:50.136349662</meta:creation-date>
    <dc:date>2015-02-08T17:49:03.763983634</dc:date>
    <meta:editing-duration>PT1H25M44S</meta:editing-duration>
    <meta:editing-cycles>5</meta:editing-cycles>
    <meta:generator>LibreOffice/4.2.7.2$Linux_X86_64 LibreOffice_project/420m0$Build-2</meta:generator>
    <meta:document-statistic meta:table-count="1" meta:image-count="0" meta:object-count="0" meta:page-count="4" meta:paragraph-count="97" meta:word-count="573" meta:character-count="3842" meta:non-whitespace-character-count="3357"/>
  </office:meta>
</office:document-meta>
</file>