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vin" svg:font-family="Calv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vin" fo:font-size="20pt" style:font-size-asian="20pt" style:font-size-complex="20pt"/>
    </style:style>
    <style:style style:name="P2" style:family="paragraph" style:parent-style-name="Standard">
      <style:text-properties style:font-name="Calvin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ch Absprache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vin" svg:font-family="Calv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17:44:17.40</meta:creation-date>
    <meta:print-date>2013-04-20T18:08:52.50</meta:print-date>
    <dc:date>2014-01-31T21:56:17.97</dc:date>
    <meta:editing-duration>PT11M35S</meta:editing-duration>
    <meta:editing-cycles>1</meta:editing-cycles>
    <meta:generator>OpenOffice.org/3.4.1$Win32 OpenOffice.org_project/341m1$Build-9593</meta:generator>
    <dc:creator>ralph eno</dc:creator>
    <meta:document-statistic meta:table-count="0" meta:image-count="0" meta:object-count="0" meta:page-count="1" meta:paragraph-count="1" meta:word-count="2" meta:character-count="15"/>
  </office:meta>
</office:document-meta>
</file>