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5">
      <style:text-properties style:text-underline-style="none"/>
    </style:style>
    <style:style style:name="P7" style:family="paragraph" style:parent-style-name="Standard" style:list-style-name="L6"/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ray Dogg lista – ceo bend</text:p>
      <text:p text:style-name="Standard"/>
      <text:p text:style-name="Standard">Bunjevi: Napomena: Konsultovati Relju</text:p>
      <text:p text:style-name="Standard"/>
      <text:list xml:id="list33668125" text:style-name="L1">
        <text:list-item>
          <text:p text:style-name="P1">Kick</text:p>
        </text:list-item>
        <text:list-item>
          <text:p text:style-name="P1">Snar</text:p>
        </text:list-item>
        <text:list-item>
          <text:p text:style-name="P1">tom 1</text:p>
        </text:list-item>
        <text:list-item>
          <text:p text:style-name="P1">Floor 1</text:p>
        </text:list-item>
        <text:list-item>
          <text:p text:style-name="P1">Floor 2</text:p>
        </text:list-item>
        <text:list-item>
          <text:p text:style-name="P1">HH</text:p>
        </text:list-item>
        <text:list-item>
          <text:p text:style-name="P1">Crash 1</text:p>
        </text:list-item>
        <text:list-item>
          <text:p text:style-name="P1">Crash 1</text:p>
        </text:list-item>
      </text:list>
      <text:p text:style-name="Standard"/>
      <text:p text:style-name="Standard">Pojacala:</text:p>
      <text:p text:style-name="Standard"/>
      <text:list xml:id="list33669798" text:style-name="L2">
        <text:list-item>
          <text:p text:style-name="P2">Gitarsko pojacalo 30 – 50 W</text:p>
        </text:list-item>
        <text:list-item>
          <text:p text:style-name="P2">Bass Poajacalo 100 – 150 W</text:p>
        </text:list-item>
        <text:list-item>
          <text:p text:style-name="P2">Gitarko Pojacalo 30 – 50 W opciono (ukoliko Marko ne nosi svoje pojacalo)</text:p>
        </text:list-item>
      </text:list>
      <text:p text:style-name="Standard"/>
      <text:p text:style-name="Standard">DiBox: Napomena: DiBox <text:span text:style-name="T1">NIKAKO</text:span> Behringer !!!!</text:p>
      <text:p text:style-name="Standard"/>
      <text:list xml:id="list33687627" text:style-name="L3">
        <text:list-item>
          <text:p text:style-name="P3">Di Box za klavijature (po potrebi stereo)</text:p>
        </text:list-item>
        <text:list-item>
          <text:p text:style-name="P3">Di Box za violinu</text:p>
        </text:list-item>
        <text:list-item>
          <text:p text:style-name="P3">Di Box za bass</text:p>
        </text:list-item>
      </text:list>
      <text:p text:style-name="Standard"/>
      <text:p text:style-name="Standard">Mikrofoni:</text:p>
      <text:p text:style-name="Standard"/>
      <text:list xml:id="list33685964" text:style-name="L4">
        <text:list-item>
          <text:p text:style-name="P4">Kick – Akg 112 ili slican (moze Audio-tehnica MB 6k ili slican)</text:p>
        </text:list-item>
        <text:list-item>
          <text:p text:style-name="P4">Snar – Shure sm 57 (<text:span text:style-name="T1">ne beta</text:span>) ili slican (moze Audio-tehnica MB 5k ili slican)</text:p>
        </text:list-item>
        <text:list-item>
          <text:p text:style-name="P4">Tom 1 – prema mogucnostima – obavezno ozvuciti</text:p>
        </text:list-item>
        <text:list-item>
          <text:p text:style-name="P4">Floor 1 – prema mogucnostima – obavezno ozvuciti</text:p>
        </text:list-item>
        <text:list-item>
          <text:p text:style-name="P4">Floor 2 – prema mogucnostima – obavezno ozvuciti</text:p>
        </text:list-item>
        <text:list-item>
          <text:p text:style-name="P4">HH – Shure PG 81 ili slican kondenzatroski mikrofon – bitno ozvuciti</text:p>
        </text:list-item>
        <text:list-item>
          <text:p text:style-name="P4">Over Head mikrofoni prema potrebi, kondenzatorski mikrofoni</text:p>
        </text:list-item>
        <text:list-item>
          <text:p text:style-name="P4">Gitarska pojacala Shure SM 57 (moze beta) ili slican (2 komada)</text:p>
        </text:list-item>
        <text:list-item>
          <text:p text:style-name="P4">Vokalni mikrofoni AKG D5, Shure SM 58 ili slicni (2 komada)</text:p>
        </text:list-item>
      </text:list>
      <text:p text:style-name="Standard"/>
      <text:p text:style-name="Standard">Monitoring:</text:p>
      <text:p text:style-name="Standard"/>
      <text:list xml:id="list33682280" text:style-name="L5">
        <text:list-item>
          <text:p text:style-name="P5">Monitor za bubnjara (<text:span text:style-name="T1">Obavezno pozicionirati sa njegove desne strane)</text:span></text:p>
        </text:list-item>
        <text:list-item>
          <text:p text:style-name="P6">Monitor za klavijature</text:p>
        </text:list-item>
        <text:list-item>
          <text:p text:style-name="P6">Monitor za violinu i back vokal</text:p>
        </text:list-item>
        <text:list-item>
          <text:p text:style-name="P6">Monitor za lead vokal</text:p>
        </text:list-item>
      </text:list>
      <text:p text:style-name="Standard"/>
      <text:p text:style-name="Standard">Input Line: Napomena: Mikser <text:span text:style-name="T1">NIKAKO</text:span> Behringer !!!!</text:p>
      <text:p text:style-name="Standard"/>
      <text:list xml:id="list33688556" text:style-name="L6">
        <text:list-item>
          <text:p text:style-name="P7">Mikser sa minimalno 16 mikrofonskih kanala</text:p>
        </text:list-item>
        <text:list-item>
          <text:p text:style-name="P7">Reverb efekat za vokale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usan Bauk</meta:initial-creator>
    <meta:creation-date>2014-07-22T13:18:03.56</meta:creation-date>
    <dc:date>2014-07-22T13:53:43.29</dc:date>
    <dc:creator>Dusan Bauk</dc:creator>
    <meta:editing-duration>PT4M8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36" meta:word-count="232" meta:character-count="1225"/>
  </office:meta>
</office:document-meta>
</file>