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4.0pt"/>
    </style:style>
    <style:style style:name="P2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P3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5.2369in"/>
        </style:tab-stops>
      </style:paragraph-properties>
      <style:text-properties style:font-name="Helvetica" fo:font-size="12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Technical Rider Impro Project</text:span></text:p>
      <text:p text:style-name="P2"/>
      <text:p text:style-name="P2">Der Technical Rider ist Bestandteil des Vertrages.</text:p>
      <text:p text:style-name="P2"/>
      <text:p text:style-name="P2"><text:span text:style-name="T1">1. Allgemeine Informationen</text:span></text:p>
      <text:p text:style-name="P2"/>
      <text:p text:style-name="P2">PA </text:p>
      <text:p text:style-name="P2">Mischpult mind. 24 Kanäle</text:p>
      <text:p text:style-name="P2">Monitore 4x</text:p>
      <text:p text:style-name="P2">Drum Mikrofone 8 tlg. + Ständer</text:p>
      <text:p text:style-name="P2">Gesangsmikrofon 3x <text:s/>+ Ständer</text:p>
      <text:p text:style-name="P2">Gitarrenmikrofone 2x Sure SM 57</text:p>
      <text:p text:style-name="P2">Di Box 2x</text:p>
      <text:p text:style-name="P2"/>
      <text:p text:style-name="P2">Sonstiges:</text:p>
      <text:p text:style-name="P2">Es werden 20 Stromanschlüsse auf der Bühne benötigt.</text:p>
      <text:p text:style-name="P2">Den Technikern der Band ist uneingeschränkter Zugang zu allen</text:p>
      <text:p text:style-name="P2">technisch relevanten Geräten zu gewähren.</text:p>
      <text:p text:style-name="P2"/>
      <text:p text:style-name="P2"><text:span text:style-name="T1">2. Inputliste</text:span></text:p>
      <text:p text:style-name="P2"><text:span text:style-name="T1"/></text:p>
      <text:p text:style-name="P2">Kanal<text:tab/>Input<text:tab/><text:tab/><text:tab/></text:p>
      <text:p text:style-name="P2">1<text:tab/><text:tab/>Basedrum<text:tab/></text:p>
      <text:p text:style-name="P2">2<text:tab/><text:tab/>Snare</text:p>
      <text:p text:style-name="P2">3<text:tab/><text:tab/>Hihat<text:tab/></text:p>
      <text:p text:style-name="P2">4<text:tab/><text:tab/>Tom 1<text:tab/></text:p>
      <text:p text:style-name="P2">5<text:tab/><text:tab/>Tom 2</text:p>
      <text:p text:style-name="P2">6<text:tab/><text:tab/>Tom 3<text:tab/></text:p>
      <text:p text:style-name="P2">7<text:tab/><text:tab/>Overhead re</text:p>
      <text:p text:style-name="P2">8<text:tab/><text:tab/>Overhead li<text:tab/><text:tab/><text:tab/></text:p>
      <text:p text:style-name="P2">9<text:tab/><text:tab/>Bass<text:tab/><text:tab/><text:tab/>Di</text:p>
      <text:p text:style-name="P2">10<text:tab/><text:tab/>Bass Amp</text:p>
      <text:p text:style-name="P2">11<text:tab/><text:tab/>Synthesizer<text:tab/>Di</text:p>
      <text:p text:style-name="P2">12<text:tab/><text:tab/>Git Rhythmus<text:tab/>SM 57</text:p>
      <text:p text:style-name="P2">13<text:tab/><text:tab/>Git Lead<text:tab/><text:tab/>SM 57</text:p>
      <text:p text:style-name="P2">14<text:tab/><text:tab/>Voc Git Rhy</text:p>
      <text:p text:style-name="P2">15<text:tab/><text:tab/>Voc Git Lead</text:p>
      <text:p text:style-name="P2">16<text:tab/><text:tab/>Voc Bass</text:p>
      <text:p text:style-name="P2"/>
      <text:p text:style-name="P2"><text:span text:style-name="T1">3. Bühnenplan</text:span></text:p>
      <text:p text:style-name="P2"><text:span text:style-name="T1"/></text:p>
      <text:p text:style-name="P2"><text:span text:style-name="T1"/></text:p>
      <text:p text:style-name="P3"><text:span text:style-name="T1">Gitarre Lead<text:tab/><text:tab/>Drums<text:tab/>Monitor<text:tab/><text:tab/>Gitarre Rhythmus<text:tab/>Bass</text:span></text:p>
      <text:p text:style-name="P2"><text:span text:style-name="T1">2x 230 V<text:tab/><text:tab/><text:tab/><text:tab/><text:tab/><text:tab/><text:tab/><text:tab/>2x 230V<text:tab/><text:tab/><text:s text:c="11"/>2x230V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Vox Git Lead<text:tab/><text:tab/>Vox Rhyth Git<text:tab/><text:tab/><text:tab/>Vox Bass</text:span></text:p>
      <text:p text:style-name="P2"><text:span text:style-name="T1">7x230V<text:tab/><text:tab/><text:tab/>1x 230V<text:tab/><text:tab/><text:tab/><text:tab/>1x 230V</text:span></text:p>
      <text:p text:style-name="P2"><text:span text:style-name="T1"><text:tab/></text:span></text:p>
      <text:p text:style-name="P2"><text:span text:style-name="T1">Monitor<text:tab/><text:tab/><text:tab/>Monitor<text:tab/><text:tab/><text:tab/><text:tab/>Monitor<text:tab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87.39</meta:generator>
  </office:meta>
</office:document-meta>
</file>