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4"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T1" style:family="text">
      <style:text-properties style:text-underline-style="none" fo:font-weight="normal" style:font-weight-asian="normal"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6pt" style:text-underline-style="none" fo:font-weight="normal" style:font-size-asian="16pt" style:font-weight-asian="normal" style:font-size-complex="16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tering Rider</text:p>
      <text:p text:style-name="P1"><text:span text:style-name="T3">Absprachen : Lorenzo Hettler ; 015777016202 , </text:span><text:a xlink:type="simple" xlink:href="mailto:goodvibesberlin@gmail.com">goodvibesberlin@gmail.com</text:a></text:p>
      <text:p text:style-name="P2"><text:span text:style-name="T2"/></text:p>
      <text:p text:style-name="P4">Unterbringung:</text:p>
      <text:p text:style-name="P5"><text:span text:style-name="T1">Wenn möglich übernachte ich gerne bei Freunden des Veranstalters oder bei ihm selbst , da ich sehr gerne neue Leute kennenlerne und man neue Verbindungen knüpfen kann. Ein Hotelzimmer mit Dusche und Bett mittleren Standards ist natürlich auch möglich. In nahe zu Berlin gelegenen Locations (Umkreis von ca. 100 km) ist keine Unterbringung nötig.</text:span></text:p>
      <text:p text:style-name="P2"><text:span text:style-name="T2"/></text:p>
      <text:p text:style-name="P2"><text:span text:style-name="T2"/></text:p>
      <text:p text:style-name="P2"><text:span text:style-name="T2"/></text:p>
      <text:p text:style-name="P4">Verpflegung:</text:p>
      <text:p text:style-name="P6">Eine warme Mahlzeit vor oder nach dem Gig. Idealerweise davor , gut gestärkt spielts sich besser, kein Fisch.<text:line-break/>Freie Getränke während der Veranstalt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3:49:25.27</meta:creation-date>
    <dc:date>2015-06-15T14:05:09.22</dc:date>
    <meta:editing-duration>PT15M43S</meta:editing-duration>
    <meta:editing-cycles>2</meta:editing-cycles>
    <meta:generator>OpenOffice/4.0.1$Win32 OpenOffice.org_project/401m5$Build-9714</meta:generator>
    <meta:document-statistic meta:table-count="0" meta:image-count="0" meta:object-count="0" meta:page-count="1" meta:paragraph-count="6" meta:word-count="89" meta:character-count="607"/>
  </office:meta>
</office:document-meta>
</file>