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chnical Rider</text:p>
      <text:p text:style-name="P4">Music : Lorenzo Hettler 015777016202 , goodvibesberlin@gmail.com</text:p>
      <text:p text:style-name="P1"/>
      <text:p text:style-name="P6"/>
      <text:p text:style-name="P3">Sound:</text:p>
      <text:p text:style-name="P5">1x DJM 800</text:p>
      <text:p text:style-name="P5">2x CDJ 2000 Nexus </text:p>
      <text:p text:style-name="P5">Aktivboxen</text:p>
      <text:p text:style-name="P5">2x Technics 1210er</text:p>
      <text:p text:style-name="P5"/>
      <text:p text:style-name="P5"/>
      <text:p text:style-name="P3">Soundcheck:</text:p>
      <text:p text:style-name="P5">Ein Soundcheck von ca. einer halben Stunde vor der Veranstaltung wäre wunderbar , vorallem in den Hochfrequenzen musste ich in Vergangenheit oft on the fly nachjustieren , es wäre schön das vor dem Auftritt bereits geklärt zu haben. </text:p>
      <text:p text:style-name="P5"/>
      <text:p text:style-name="P5"/>
      <text:p text:style-name="P3">Booth:</text:p>
      <text:p text:style-name="P7">Platz für mindestens 3 Freu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3:37:43.68</meta:creation-date>
    <dc:date>2015-06-15T14:03:33.11</dc:date>
    <meta:editing-duration>PT25M50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1" meta:word-count="66" meta:character-count="421"/>
  </office:meta>
</office:document-meta>
</file>