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paragraph-properties style:text-autospace="none"/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-asian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quipment-Anforderung</text:p>
      <text:p text:style-name="P2">Drums:</text:p>
      <text:p text:style-name="P2">1.) Possible Brands: <text:s/>(Drum Companies): </text:p>
      <text:p text:style-name="P2">   Sonor-Lite / Sonor-Hilite / dw /</text:p>
      <text:p text:style-name="P2">   Gretsch / Yamaha-Custom / Tama /</text:p>
      <text:p text:style-name="P2">   Pearl...</text:p>
      <text:p text:style-name="P2"/>
      <text:p text:style-name="P2">2.) Drumset:</text:p>
      <text:p text:style-name="P2">    18"or 20"  inch Bass drum</text:p>
      <text:p text:style-name="P2">    14" x 6"    inch Snare drum ( Wood)</text:p>
      <text:p text:style-name="P2">    10" x 9"    inch Tom Tom</text:p>
      <text:p text:style-name="P2">    12" x 10 " inch Tom Tom</text:p>
      <text:p text:style-name="P2">    14" x 16"  inch Floor Tom</text:p>
      <text:p text:style-name="P2"/>
      <text:p text:style-name="P2">3.) Hardware: </text:p>
      <text:p text:style-name="P2">     1x Drum chair</text:p>
      <text:p text:style-name="P2">     1x High Hat</text:p>
      <text:p text:style-name="P2">     (Pearl / Yamaha / dw)</text:p>
      <text:p text:style-name="P2">     1x Snare Stand</text:p>
      <text:p text:style-name="P2">     1x Bass Drum Pedal</text:p>
      <text:p text:style-name="P2">     (Pearl / Yamaha / dw)</text:p>
      <text:p text:style-name="P2">     3x Beckenständer (Cymbal Stands)</text:p>
      <text:p text:style-name="P2"/>
      <text:p text:style-name="P2">optional for transport: 5x Drum-Cases or Bags, 1x Hardware-Case or Bag</text:p>
      <text:p text:style-name="P2"/>
      <text:p text:style-name="P2">Bass :</text:p>
      <text:p text:style-name="P4">Bass Amp , minimum 400 Watt, </text:p>
      <text:p text:style-name="P4">best Brands are: marc Bass,  David Eden, Gallien-Krüger, SWR, Trace Elliot.</text:p>
      <text:p text:style-name="P4">Speaker Box  Minimum 4x10", oder 2x12",oder 15"</text:p>
      <text:p text:style-name="P2">1x Amp+Box min. 200Watt</text:p>
      <text:p text:style-name="P2">1x Notestand</text:p>
      <text:p text:style-name="P2">1x DI Box</text:p>
      <text:p text:style-name="P2">Adapter for european plugs (Schuco)</text:p>
      <text:p text:style-name="P2"/>
      <text:p text:style-name="P2"/>
      <text:p text:style-name="P2">Trumpet (Effects):</text:p>
      <text:p text:style-name="P2">1x DI Box</text:p>
      <text:p text:style-name="P2">Adapter for european plugs (Schuco)</text:p>
      <text:p text:style-name="P2"/>
      <text:p text:style-name="P6">Technical Requirements</text:p>
      <text:p text:style-name="P6"/>
      <text:p text:style-name="P5">In rooms up to 150 persons we can play using the outlined equipment plus the following:</text:p>
      <text:p text:style-name="P5">Small PA with at least 2 monitorboxes</text:p>
      <text:p text:style-name="P5">1x Microphone for vocals</text:p>
      <text:p text:style-name="P5">2x microphones for drums (Bassdrum, Overhead)</text:p>
      <text:p text:style-name="P5"/>
      <text:p text:style-name="P5">In bigger concertplaces we ask for the following equipment:</text:p>
      <text:p text:style-name="P5"/>
      <text:p text:style-name="P5">PA with at least 2 monitorways and 4 monitorboxes</text:p>
      <text:p text:style-name="P5">4x drum microphones (Bassdrum, Snare, 2 Overhead)</text:p>
      <text:p text:style-name="P2">1x DI Box (doublebass,)</text:p>
      <text:p text:style-name="P5"><text:span text:style-name="T1">1x Microphones</text:span> (double<text:span text:style-name="T1">bass,)</text:span></text:p>
      <text:p text:style-name="P1">1x Microphones (Trumpet, )</text:p>
      <text:p text:style-name="P2">2x <text:s/>Vocal microphon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12:12:52</meta:creation-date>
    <dc:date>2014-01-14T00:20:31</dc:date>
    <meta:editing-duration>PT19M14S</meta:editing-duration>
    <meta:editing-cycles>4</meta:editing-cycles>
    <meta:generator>LibreOffice/3.4$Unix LibreOffice_project/340m1$Build-402</meta:generator>
    <meta:document-statistic meta:table-count="0" meta:image-count="0" meta:object-count="0" meta:page-count="1" meta:paragraph-count="44" meta:word-count="218" meta:character-count="1329" meta:non-whitespace-character-count="1076"/>
  </office:meta>
</office:document-meta>
</file>