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fo:language="de" fo:country="DE" style:font-size-asian="12pt" style:font-name-complex="Helvetica1" style:font-size-complex="12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fo:language="de" fo:country="DE" fo:font-weight="bold" style:font-size-asian="12pt" style:font-weight-asian="bold" style:font-name-complex="Helvetica1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 fo:language="de" fo:country="DE" style:font-size-asian="12pt" style:font-name-complex="Helvetica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fo:language="de" fo:country="DE" style:font-size-asian="12pt" style:font-name-complex="Helvetica1" style:font-size-complex="12pt"/>
    </style:style>
    <style:style style:name="T1" style:family="text">
      <style:text-properties style:font-name="Helvetica" fo:font-size="12pt" fo:language="de" fo:country="DE" style:font-size-asian="12pt" style:font-name-complex="Helvetica1" style:font-size-complex="12pt"/>
    </style:style>
    <style:style style:name="T2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 IMMEDIATE RELEASE<text:line-break/><text:line-break/>Contact: </text:p>
      <text:p text:style-name="P5"><text:line-break/>Daniel Blum<text:line-break/>Hadikgasse 154<text:line-break/>Vienna, Austria, 1140<text:line-break/>+43676 4554712<text:line-break/>office@panopticon-official.com<text:line-break/><text:line-break/></text:p>
      <text:p text:style-name="P5">DROWNING OUT THE NOISE – PANOPTICON „WHITE NOISE“ EP RELEASE</text:p>
      <text:p text:style-name="P5"><text:line-break/><text:line-break/>03.23, 2015 (Vienna, AUT) – <text:s text:c="2"/>„We're a f***ing act with a f***ng name and some f***ing songs“</text:p>
      <text:p text:style-name="P5"/>
      <text:p text:style-name="P5">Panopticon just released their new Electro-Rock 3-track EP „white noise“ via Stuck on Replay Records. </text:p>
      <text:p text:style-name="P5">Available as free download at http://www.panopticon-official.com now!</text:p>
      <text:p text:style-name="P5"/>
      <text:p text:style-name="P5">„white noise“ that is sound in a constant power density spectrum, it's disruptions in an otherwise ideal model. It is no coincedence that Panopticons new CD is called just that: „white noise“...</text:p>
      <text:p text:style-name="P5"/>
      <text:p text:style-name="P5"/>
      <text:p text:style-name="P5">Watch the stunning new Single/Video for „Violator“ here:</text:p>
      <text:p text:style-name="P5"/>
      <text:p text:style-name="P3"><text:a xlink:type="simple" xlink:href="https://www.youtube.com/watch?v=r1GeL03gRU4"><text:span text:style-name="T2">https://www.youtube.com/watch?v=r1GeL03gRU4</text:span></text:a></text:p>
      <text:p text:style-name="P3"><text:span text:style-name="T2"><text:line-break/>Listen to „white noise“ here: </text:span><text:a xlink:type="simple" xlink:href="https://soundcloud.com/panopticon-official/sets/white-noise-ep"><text:span text:style-name="T2">https://soundcloud.com/panopticon-official/sets/white-noise-ep</text:span></text:a></text:p>
      <text:p text:style-name="P5"/>
      <text:p text:style-name="P4"><text:span text:style-name="T2">Cover Photo: </text:span><text:a xlink:type="simple" xlink:href="https://3c.gmx.net/mail/client/dereferrer?redirectUrl=http%3A%2F%2Fwww.panopticon-official.com%2Fdownload%2F148%2F" office:target-frame-name="_blank" xlink:show="new"><text:span text:style-name="T2">http://www.panopticon-official.com/download/166/</text:span></text:a></text:p>
      <text:p text:style-name="P5"/>
      <text:p text:style-name="P5">About:</text:p>
      <text:p text:style-name="P5">The sound of Panopticon is somewhere in between Alternative Rock, Electronic Music, Grunge and Punk.</text:p>
      <text:p text:style-name="P5">The combination of heavy soundstructures and fragile, melodious elements gives the four musicians from Austria, Germany and Greece their unique musical fingerprint.</text:p>
      <text:p text:style-name="P5"/>
      <text:p text:style-name="P5"><text:s/>Other similar artists would be Nine Inch Nails and Black light Burns.</text:p>
      <text:p text:style-name="P1"/>
      <text:p text:style-name="P5"/>
      <text:p text:style-name="P5"/>
      <text:p text:style-name="P5">Live dates and new updates to be announced soon!</text:p>
      <text:p text:style-name="P5"/>
      <text:p text:style-name="P5"/>
      <text:p text:style-name="P3"><text:span text:style-name="T2">For further information, contact: </text:span><text:a xlink:type="simple" xlink:href="mailto:office@panopticon-official.com"><text:span text:style-name="T2">office@panopticon-official.com</text:span></text:a></text:p>
      <text:p text:style-name="P5"/>
      <text:p text:style-name="P3"><text:a xlink:type="simple" xlink:href="https://www.facebook.com/PanopticonOfficial" office:target-frame-name="_blank" xlink:show="new"><text:span text:style-name="T2">https://www.facebook.com/PanopticonOf</text:span></text:a><text:span text:style-name="T2">ficial<text:line-break/></text:span><text:a xlink:type="simple" xlink:href="https://twitter.com/PanopticonMusic" office:target-frame-name="_blank" xlink:show="new"><text:span text:style-name="T2">https://twitter.com/PanopticonMusic</text:span></text:a><text:span text:style-name="T2"><text:line-break/></text:span><text:a xlink:type="simple" xlink:href="https://soundcloud.com/panopticon-official" office:target-frame-name="_blank" xlink:show="new"><text:span text:style-name="T2">https://soundcloud.com/panopticon-off</text:span></text:a><text:span text:style-name="T2">icial<text:line-break/></text:span><text:a xlink:type="simple" xlink:href="http://instagram.com/panopticon_official" office:target-frame-name="_blank" xlink:show="new"><text:span text:style-name="T2">http://instagram.com/panopticon_official</text:span></text:a><text:span text:style-name="T2"><text:line-break/></text:span><text:a xlink:type="simple" xlink:href="http://www.panopticon-official.com/" office:target-frame-name="_blank" xlink:show="new"><text:span text:style-name="T2">http://www.panopticon-official.com</text:span></text:a><text:span text:style-name="T2"><text:line-break/><text:line-break/></text:span></text:p>
      <text:p text:style-name="P5"/>
      <text:p text:style-name="P5"/>
      <text:p text:style-name="P6"/>
      <text:p text:style-name="P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Hauk</meta:initial-creator>
    <meta:editing-cycles>25</meta:editing-cycles>
    <meta:creation-date>2015-01-19T17:49:00</meta:creation-date>
    <dc:date>2015-06-06T22:58:48</dc:date>
    <meta:editing-duration>P2DT1H34M40S</meta:editing-duration>
    <meta:generator>OpenOffice.org/3.4.1$Unix OpenOffice.org_project/341m1$Build-9593</meta:generator>
    <meta:document-statistic meta:table-count="0" meta:image-count="0" meta:object-count="0" meta:page-count="1" meta:paragraph-count="18" meta:word-count="183" meta:character-count="15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