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REPLICA JESUS</text:span></text:p>
      <text:p text:style-name="P1"><text:span text:style-name="T1">we use:</text:span></text:p>
      <text:p text:style-name="P1"><text:span text:style-name="T1">Bass Head + Cab</text:span></text:p>
      <text:p text:style-name="P1"><text:span text:style-name="T1">Guitar Head + Cab</text:span></text:p>
      <text:p text:style-name="P1"><text:span text:style-name="T1">Standard drum kit set up</text:span></text:p>
      <text:p text:style-name="P1"><text:span text:style-name="T1">Two vocals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