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Text_20_body">
      <style:paragraph-properties fo:margin-left="0cm" fo:margin-right="0cm" fo:text-align="justify" style:justify-single-word="false" fo:text-indent="0.282cm" style:auto-text-indent="false"/>
    </style:style>
    <style:style style:name="P3" style:family="paragraph" style:parent-style-name="Text_20_body">
      <style:paragraph-properties fo:margin-left="0cm" fo:margin-right="0cm" fo:text-align="justify" style:justify-single-word="false" fo:text-indent="0.282cm" style:auto-text-indent="false"/>
      <style:text-properties style:font-name="verdana" fo:font-size="11pt"/>
    </style:style>
    <style:style style:name="T1" style:family="text">
      <style:text-properties fo:font-size="20pt"/>
    </style:style>
    <style:style style:name="T2" style:family="text">
      <style:text-properties style:font-name="verdana" fo:font-size="12pt"/>
    </style:style>
    <style:style style:name="T3" style:family="text">
      <style:text-properties style:font-name="verdana" fo:font-size="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Strong_20_Emphasis"/></text:p>
      <text:p text:style-name="Standard"/>
      <text:h text:style-name="Heading_20_1" text:outline-level="1">Zeitungsartikel vom BGL- Anzeiger</text:h>
      <text:p text:style-name="Text_20_body">„<text:span text:style-name="T1">Der Löwe und die kleine Maus“</text:span></text:p>
      <text:p text:style-name="Text_20_body"> </text:p>
      <text:p text:style-name="Text_20_body"> <text:span text:style-name="T2">Neues Hörbuch für Kinder – Lustige und lehrreiche Abenteuer</text:span></text:p>
      <text:p text:style-name="Text_20_body"> </text:p>
      <text:p text:style-name="P2"> <text:span text:style-name="T3">BERCHTESGADENER LAND – Ein kleiner Verlag, dem besonders die Kinder am Herzen liegen, hat sich im Landkreis Berchtesgaden angesiedelt, genauer in Ainring. Sven Reisberger und Fred Würnstl haben den Noas­carden-Verlag gegründet. Sie sind Väter von Kindern im Alter von zwei­einhalb bis fünf Jahren. Nicht zuletzt deshalb wollen sie insbesondere Ge­schichten, Abenteuer und Lieder für Kinder in ihr Verlagsprogramm auf­nehmen.</text:span></text:p>
      <text:p text:style-name="P3">Neu herausgebracht haben sie nun die erste Folge des Hörbuchs für Kin­der „Der Löwe und die kleine Maus“. Die beiden Helden erleben alle vier bis fünf Monate ein weiteres lustiges Abenteuer mit vielen kindgerechten Weisheiten. Das nächste Buch ist der­zeit in Bearbeitung und soll Ende Ja­nuar 2014 im Handel erscheinen.</text:p>
      <text:p text:style-name="P3">Die kleine Maus reist nach Afrika, um endlich einmal einen echten Lö­wen zu sehen, den König der Tiere. Als sie sich in ihrer ersten Nacht im Dschungel gerade in ihr Blätterbett kuscheln möchte, hört sie in der Nähe plötzlich ein paar Äste knacken. Ein Löwe?</text:p>
      <text:p text:style-name="P3">Daraus entwickelt sich eine lustige Geschichte, wie alle anderen lehrreich und spannend, eben kindgerecht. Es wird ganz bewusst auf Inhalte und Wörter verzichtet, die den Kindern Angst machen könnten.</text:p>
      <text:p text:style-name="P3">Alle Stimmen werden von Sven Reisberger selbst gesprochen, die Mu­sik von ihm komponiert und gesun­gen. Für die Vertonung sorgt Fred Würnstl und für die Illustration Tanja Sejller.</text:p>
      <text:p text:style-name="P2"><text:span text:style-name="Strong_20_Emphasis">„</text:span><text:span text:style-name="Strong_20_Emphasis"><text:span text:style-name="T3">Der Löwe und die kleine Maus“</text:span></text:span><text:span text:style-name="T3">, von Sven Reisberger und Fred Würnstl, ein Hörbuch für Kinder mit CD, Gesamtspielzeit rund 60 Minu­ten, ohne Altersbeschränkung, Noas­carden-Verlag, Ainring, Kogelstraße 1, Internet-Adresse </text:span><text:span text:style-name="Emphasis"><text:span text:style-name="T3">www.noascarden.de</text:span></text:span><text:span text:style-name="T3">, ISBN 978-3-945085-004, Preis 9,99 Euro.</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ed wurst</meta:initial-creator>
    <meta:creation-date>2015-03-10T21:28:39.54</meta:creation-date>
    <meta:document-statistic meta:table-count="0" meta:image-count="0" meta:object-count="0" meta:page-count="1" meta:paragraph-count="11" meta:word-count="268" meta:character-count="1787"/>
    <dc:date>2015-03-10T22:17:39.73</dc:date>
    <dc:creator>fred wurst</dc:creator>
    <meta:editing-duration>PT3M29S</meta:editing-duration>
    <meta:editing-cycles>1</meta:editing-cycles>
    <meta:generator>OpenOffice/4.1.1$Win32 OpenOffice.org_project/411m6$Build-9775</meta:generator>
  </office:meta>
</office:document-meta>
</file>