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automatic-styles>
    <style:style style:name="P1" style:family="paragraph" style:parent-style-name="Text_20_body">
      <style:paragraph-properties fo:margin-left="0.37cm" fo:margin-right="0.37cm" fo:margin-top="0cm" fo:margin-bottom="0.37cm" fo:text-indent="0cm" style:auto-text-indent="false"/>
    </style:style>
    <style:style style:name="P2" style:family="paragraph" style:parent-style-name="Text_20_body">
      <style:paragraph-properties fo:margin-top="0cm" fo:margin-bottom="0.37cm"/>
    </style:style>
    <style:style style:name="fr1"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Das etwas andere Hörbuch für Kinder</text:h>
      <text:p text:style-name="P1"><draw:a xlink:type="simple" xlink:href="http://www.meinbezirk.at/seekirchen-am-wallersee/leute/die-herausgeber-sven-reisberger-und-frederik-wuernstl-mit-ihren-zwei-groessten-fans-anouk-und-maja-m5561196,785492.html" office:target-frame-name="_blank" xlink:show="new"><draw:frame draw:style-name="fr1" draw:name="Grafik1" text:anchor-type="as-char" svg:width="8.008cm" svg:height="5.336cm" draw:z-index="0"><draw:image xlink:href="http://media05.regionaut.meinbezirk.at/2013/12/11/5561196_preview.jpg?1386772764" xlink:type="simple" xlink:show="embed" xlink:actuate="onLoad"/><svg:title>Die Herausgeber Sven Reisberger und Frederik Würnstl mit ihren zwei größten Fans Anouk und Maja</svg:title></draw:frame></draw:a><text:a xlink:type="simple" xlink:href="http://www.meinbezirk.at/seekirchen-am-wallersee/leute/die-herausgeber-sven-reisberger-und-frederik-wuernstl-mit-ihren-zwei-groessten-fans-anouk-und-maja-m5561196,785492.html" office:target-frame-name="_blank" xlink:show="new">­</text:a></text:p>
      <text:p text:style-name="P2">Die Herausgeber Sven Reisberger und Frederik Würnstl mit ihren zwei größten Fans Anouk und Maja</text:p>
      <text:p text:style-name="Text_20_body">"Der LÖWE und die kleine MAUS" - unter diesem Titel präsentieren Sven Reisberger und Frederik Würnstl ihr erstes handgemachte Hörbuch aus Liebe zum Kind.</text:p>
      <text:p text:style-name="Text_20_body">SALZBURG (saa). "In der heutigen Medienwelt findet man kaum sinnvolles für Kinder. Immer ist ein gemeiner Bösewicht dabei. Doch dass es auch sensible Kinder gibt, bei denen viele Geschichten mit angsteinflößenden Inhalten Traumata hinterlassen, ist vielen Autoren nicht bewusst", so Sven Reisberger.<text:line-break/><text:line-break/>Die beiden Familienväter haben aus dieser Feststellung heraus eine Alternative zu den üblichen (Hör-)Büchern entwickelt, denn in ihren Erzählungen kommen mal keine Bösewichte vor. " Beim Vorlesen von Geschichten unserer eigenen Kinder haben wir ein klares Schema bemerkt: beinahe in jedem Buch kamen angsteinflößende Wörter wie schrecklich oder fürchterlich vor. Diesem Schema wollen wir uns nicht anpassen und verwenden stattdessen Adjektive wie harmonisch, sanft, liebevoll", erklären Sven und Frederik ihr Konzept.<text:line-break/><text:line-break/>Autor Sven, der sowohl Geschichten einspricht, als auch für die Musik sorgt und sein Partner Frederik, der die komplette Verantwortung für die Tontechnik übernimmt, haben ihren eigenen Verlag, den "Noascarden Verlag", gegründet. Ihre Geschichten sind sinnlich, lehrreich und kindgerecht. Neben Weisheiten versteckt sich hinter den Geschichten auch eine gewisse Dialektlehre, da ein Charakter im österreichischen Dialekt spricht. Auch auf die passende Sprechgeschwindigkeit sind sie in ihrem ersten Hörbuch "der LÖWE und die kleine MAUS" sehr bedacht, damit Kinder genügend Zeit haben, um die Inhalte zu verarbeiten. "Neben meinem Sohn Noa sind auch viele Anregungen zu den Geschichten von anderen Kindern gekommen. Auch in unseren Liedern haben wir insgesamt zehn Kinder mit eingebunden", erzählt Sven stolz.<text:line-break/><text:line-break/>Das Hörbuch enthält 2 wundervolle Geschichten à 20 Minuten und 2 tolle Kinderlieder und ist um € 9,99 absofort im Internet, bei Thalia und in der Rupertus Buchhandlung in Salzburg erhältlich.<text:line-break/><text:line-break/>Aktuell wird an dem passenden Buch zum Hörspiel gearbeitet. Auf 60 Seiten wird die Geschichte des Löwens und der Maus, die gemeinsam eine Reise mit jede Menge Abenteuern bestreiten, in schriftlicher Form erzählt und soll im Jänner veröffentlicht werden.<text:line-break/><text:line-break/>Bei Interesse statten Sven und Frederik Kindergärten und Schulen für Lesungen gerne einen Besuch ab.</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letter-kerning="true" style:font-name-asian="Lucida Sans Unicode"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Lucida Sans Unicode" style:font-size-asian="24pt" style:font-weight-asian="bold" style:font-name-complex="Mangal" style:font-size-complex="24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fred würnstl</meta:initial-creator>
    <meta:creation-date>2015-03-09T17:25:16.28</meta:creation-date>
    <dc:date>2015-03-09T17:25:57.33</dc:date>
    <dc:creator>fred würnstl</dc:creator>
    <meta:editing-duration>PT41S</meta:editing-duration>
    <meta:editing-cycles>1</meta:editing-cycles>
    <meta:generator>OpenOffice/4.0.1$Win32 OpenOffice.org_project/401m5$Build-9714</meta:generator>
    <meta:document-statistic meta:table-count="0" meta:image-count="1" meta:object-count="0" meta:page-count="1" meta:paragraph-count="5" meta:word-count="359" meta:character-count="2463"/>
  </office:meta>
</office:document-meta>
</file>