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" svg:font-family="Helvetica, Arial, sans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423cm" fo:text-align="start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style:line-height-at-least="0.423cm" fo:text-align="start" style:justify-single-word="false" fo:orphans="2" fo:widows="2" fo:text-indent="0cm" style:auto-text-indent="false"/>
      <style:text-properties fo:font-variant="normal" fo:text-transform="none" fo:color="#000000" style:font-name="Helvetica" fo:font-size="20pt" fo:letter-spacing="normal" fo:font-style="normal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margin-left="0cm" fo:margin-right="0cm" style:line-height-at-least="0.423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style:line-height-at-least="0.423cm" fo:text-align="start" style:justify-single-word="false" fo:orphans="2" fo:widows="2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style:line-height-at-least="0.423cm" fo:text-align="start" style:justify-single-word="false" fo:orphans="2" fo:widows="2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style:line-height-at-least="0.423cm" fo:text-align="start" style:justify-single-word="false" fo:orphans="2" fo:widows="2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style:line-height-at-least="0.423cm" fo:text-align="start" style:justify-single-word="false" fo:orphans="2" fo:widows="2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style:line-height-at-least="0.423cm" fo:text-align="start" style:justify-single-word="false" fo:orphans="2" fo:widows="2" fo:text-indent="0cm" style:auto-text-indent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cm" fo:margin-right="0cm" style:line-height-at-least="0.423cm" fo:text-align="start" style:justify-single-word="false" fo:orphans="2" fo:widows="2" fo:text-indent="0cm" style:auto-text-indent="false" fo:break-before="page"/>
    </style:style>
    <style:style style:name="P10" style:family="paragraph" style:parent-style-name="Standard">
      <style:paragraph-properties fo:margin-left="0cm" fo:margin-right="0cm" style:line-height-at-least="0.423cm" fo:text-align="start" style:justify-single-word="false" fo:orphans="2" fo:widows="2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style:line-height-at-least="0.423cm" fo:text-align="start" style:justify-single-word="false" fo:orphans="2" fo:widows="2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style:line-height-at-least="0.423cm" fo:text-align="start" style:justify-single-word="false" fo:orphans="2" fo:widows="2" fo:text-indent="0cm" style:auto-text-indent="false"/>
      <style:text-properties fo:font-size="13pt" style:font-size-asian="13pt" style:font-size-complex="13pt"/>
    </style:style>
    <style:style style:name="P13" style:family="paragraph" style:parent-style-name="Standard">
      <style:paragraph-properties fo:margin-top="0cm" fo:margin-bottom="0cm" style:line-height-at-least="0.423cm" fo:hyphenation-ladder-count="no-limit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8" style:family="text">
      <style:text-properties fo:font-size="13pt" fo:font-style="italic" style:font-size-asian="13pt" style:font-style-asian="italic" style:font-size-complex="13pt" style:font-style-complex="italic"/>
    </style:style>
    <style:style style:name="T9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2">the nOSE </text:p>
      <text:p text:style-name="P1"><text:line-break/><text:span text:style-name="T6">„Die Unmittelbarkeit, mit der Sub Pop und Grunge Anfang der 90er in die Charts bretterte, hat sich <text:s/>t</text:span><text:span text:style-name="T7">he nOSE</text:span><text:span text:style-name="T6"> <text:s/>innerhalb des postmodernen Zitat-Wahnsinns ein wenig bewahrt und somit ist </text:span><text:span text:style-name="T7">BLOW</text:span><text:span text:style-name="T6"> ein authentisches wahrhaftiges Alternative-Rock-Album.“</text:span><text:span text:style-name="T10"> </text:span><text:span text:style-name="T12">(Underdog Fanzine.de)</text:span></text:p>
      <text:p text:style-name="P6"/>
      <text:p text:style-name="P1"><text:span text:style-name="T2">the nOSE</text:span><text:span text:style-name="T4"> </text:span><text:span text:style-name="T1">reduzieren ihren Sound auf das Wesentliche – „Pure Rock´n`Roll“, geradlinig und schnörkellos, dennoch melodiös und immer auf den Punkt gebracht!</text:span></text:p>
      <text:p text:style-name="P4">Abseits jeglicher Trends setzt das Quintett auf einfache Songstrukturen - vermischt Rock, Blues, Punk und NewWave zu einem neuen Ganzen, ohne dabei langweilig oder banal zu wirken.</text:p>
      <text:p text:style-name="P1"><text:span text:style-name="T1"><text:s/>Ja, auf ihre Art sind </text:span><text:span text:style-name="T2">the nOSE</text:span><text:span text:style-name="T1"> Minimalisten, aber ist nicht oft weniger </text:span><text:span text:style-name="T5">mehr</text:span><text:span text:style-name="T1">?!</text:span></text:p>
      <text:p text:style-name="P4"/>
      <text:p text:style-name="P1"><text:span text:style-name="T1">2010 gegründet - 2011 Live-Debüt in der </text:span><text:span text:style-name="T3">Arena Wien - </text:span><text:span text:style-name="T1">2012 Veröffentlichung der CD „</text:span><text:span text:style-name="T2">BLOW</text:span><text:span text:style-name="T1">“, welche vor allem von den deutschen Medien mehr als positv aufgenommen wurde - 2. Rang beim bis dato größten Musikvideo-Wettbewerb Österreichs, den „</text:span><text:span text:style-name="T3">Rockin`Movies Awards</text:span><text:span text:style-name="T1">“ ( Jury-Vorsitz: </text:span><text:span text:style-name="T3">Rudi Dolezal</text:span><text:span text:style-name="T1">) mit dem Video-Erstling „</text:span><text:span text:style-name="T2">Accelerate</text:span><text:span text:style-name="T1">“.</text:span></text:p>
      <text:p text:style-name="P4">2013 <text:s/>erscheint <text:s/>„<text:span text:style-name="T14">Hot Lone</text:span><text:span text:style-name="T15">r</text:span>“ (V.Ö.09.01.), die Erste von 3, für <text:s/>2013/14 konzipierten, <text:s/>Download-EPs, vielleicht etwas poppiger als der Vorgänger,aber immer noch „Pure Rock`n`Roll“ und immer noch <text:span text:style-name="T15">the nOSE!</text:span></text:p>
      <text:p text:style-name="P3"/>
      <text:p text:style-name="P1"><text:span text:style-name="T16">„Schlichtweg ist es einfach wunderbar, wie es der Band gelingt charmant das Understatement zu pflegen und dabei ganz herrliche 3-Minuten-Perlen zu schreiben. Ein unheimlicher Grower mit absoluten Suchtpotential!“</text:span><text:span text:style-name="T1"> </text:span><text:span text:style-name="T13">(With Love, The Underground.de)</text:span></text:p>
      <text:p text:style-name="P7"/>
      <text:p text:style-name="P7"/>
      <text:p text:style-name="P8">Die Fakten:</text:p>
      <text:p text:style-name="P5">Der Name:</text:p>
      <text:p text:style-name="P1"><text:span text:style-name="T1">Benannt nach der „surrealistische“ Erzählung </text:span><text:span text:style-name="T3">„Die Nase“</text:span><text:span text:style-name="T1"> von </text:span><text:span text:style-name="T3">Nikolai Gogol</text:span></text:p>
      <text:p text:style-name="P5">Die Besetzung:</text:p>
      <text:p text:style-name="P1"><text:span text:style-name="T3">Ranita Rubia</text:span><text:span text:style-name="T1"> – Vocals</text:span></text:p>
      <text:p text:style-name="P1"><text:span text:style-name="T3">P.Sputnik</text:span><text:span text:style-name="T1"> – Guitars</text:span></text:p>
      <text:p text:style-name="P1"><text:span text:style-name="T3">El Mariachi</text:span><text:span text:style-name="T1"> – Guitars</text:span></text:p>
      <text:p text:style-name="P1"><text:span text:style-name="T3">E.E.jun</text:span><text:span text:style-name="T1"> – Bass</text:span></text:p>
      <text:p text:style-name="P1"><text:span text:style-name="T3">Tommy EB</text:span><text:span text:style-name="T1"> - Drums</text:span></text:p>
      <text:p text:style-name="P1"><text:span text:style-name="T4">Diskographie:</text:span><text:span text:style-name="T1"> <text:s text:c="2"/></text:span></text:p>
      <text:p text:style-name="P1"><text:span text:style-name="T2">Blow</text:span><text:span text:style-name="T1"> </text:span><text:span text:style-name="T13">(2012)</text:span><text:span text:style-name="T1"> <text:s/>– </text:span><text:span text:style-name="T6">CD/Download (Gash/Office4Music/Interpunk.com)</text:span></text:p>
      <text:p text:style-name="P1"><text:span text:style-name="T1">Track </text:span><text:span text:style-name="T2">„Norbert“</text:span><text:span text:style-name="T1"> auf Finest Noise Sampler Vol.28 </text:span><text:span text:style-name="T13">(2012)</text:span><text:span text:style-name="T1"> – </text:span><text:span text:style-name="T11">CD (Finest Noise) </text:span></text:p>
      <text:p text:style-name="P4"><text:span text:style-name="T14">Hot Loner</text:span> <text:span text:style-name="T13">(2013)</text:span> - <text:span text:style-name="T11">Download</text:span> <text:span text:style-name="T11">(Gash/ReverbNation)</text:span></text:p>
      <text:p text:style-name="P4"><text:span text:style-name="T14">When – Now</text:span> <text:span text:style-name="T11">(2014) – Download (Gash/ReverbNation)</text:span></text:p>
      <text:p text:style-name="P4"/>
      <text:p text:style-name="P4"/>
      <text:p text:style-name="P13"><text:soft-page-break/>the nOSE – online:</text:p>
      <text:p text:style-name="P12">Homepage: http://www.the-nose.at</text:p>
      <text:p text:style-name="P12">Facebook: http://www.facebook.com/nose.the</text:p>
      <text:p text:style-name="P12">ReverbNation: http://www.reverbnation.com/thenoseaut</text:p>
      <text:p text:style-name="P12">YouTube: http://www.youtube.com/user/NoseAlterendent</text:p>
      <text:p text:style-name="P4"><text:span text:style-name="T11">Myspace: </text:span><text:a xlink:type="simple" xlink:href="http://www.myspace.com/thenoseaut"><text:span text:style-name="T11">http://www.myspace.com/thenoseaut</text:span>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" svg:font-family="Helvetica, Arial, sans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06T17:30:06.26</meta:creation-date>
    <dc:date>2013-11-21T10:35:57.90</dc:date>
    <meta:editing-duration>PT00H08M43S</meta:editing-duration>
    <meta:editing-cycles>4</meta:editing-cycles>
    <meta:generator>OpenOffice.org/3.2$Win32 OpenOffice.org_project/320m18$Build-9502</meta:generator>
    <meta:document-statistic meta:table-count="0" meta:image-count="0" meta:object-count="0" meta:page-count="2" meta:paragraph-count="28" meta:word-count="298" meta:character-count="2146"/>
  </office:meta>
</office:document-meta>
</file>