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0FA2FB65D0B.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start" style:justify-single-word="false" style:vertical-align="middl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style:font-name="Arial"/>
    </style:style>
    <style:style style:name="P4"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line-height="150%" fo:text-align="justify" style:justify-single-word="false"/>
      <style:text-properties style:font-name="Arial" fo:font-size="11pt" style:font-size-asian="11pt" style:font-size-complex="11pt"/>
    </style:style>
    <style:style style:name="P6" style:family="paragraph" style:parent-style-name="Standard">
      <style:paragraph-properties fo:line-height="150%"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7" style:family="paragraph" style:parent-style-name="Standard">
      <style:paragraph-properties fo:line-height="150%" fo:text-align="justify" style:justify-single-word="false"/>
      <style:text-properties fo:color="#000000" style:font-name="Arial" fo:font-size="11pt" style:font-size-asian="11pt" style:font-name-complex="Arial" style:font-size-complex="11pt"/>
    </style:style>
    <style:style style:name="P8" style:family="paragraph" style:parent-style-name="Standard">
      <style:paragraph-properties fo:line-height="100%" fo:text-align="justify" style:justify-single-word="false"/>
      <style:text-properties fo:font-size="11pt" style:font-size-asian="11pt" style:font-size-complex="11pt"/>
    </style:style>
    <style:style style:name="P9" style:family="paragraph" style:parent-style-name="Standard" style:master-page-name="">
      <style:paragraph-properties fo:line-height="150%" fo:text-align="center" style:justify-single-word="false" style:page-number="auto"/>
      <style:text-properties style:font-name="Arial" fo:font-size="14pt" fo:font-weight="bold" style:font-size-asian="14pt" style:font-weight-asian="bold" style:font-name-complex="Arial" style:font-size-complex="14pt"/>
    </style:style>
    <style:style style:name="P10" style:family="paragraph" style:parent-style-name="Standard" style:master-page-name="">
      <style:paragraph-properties fo:line-height="100%" fo:text-align="justify" style:justify-single-word="false" style:page-number="auto"/>
      <style:text-properties style:font-name="Arial" fo:font-size="11pt" style:font-size-asian="11pt" style:font-size-complex="11pt"/>
    </style:style>
    <style:style style:name="P11" style:family="paragraph" style:parent-style-name="Standard" style:master-page-name="">
      <style:paragraph-properties fo:line-height="100%" fo:text-align="justify" style:justify-single-word="false" fo:orphans="0" fo:widows="0" style:page-number="auto" fo:background-color="transparent" style:shadow="none">
        <style:tab-stops/>
        <style:background-image/>
      </style:paragraph-properties>
      <style:text-properties style:font-name="Arial" fo:font-size="9pt" style:font-size-asian="9pt" style:font-size-complex="9pt"/>
    </style:style>
    <style:style style:name="P12" style:family="paragraph" style:parent-style-name="Standard">
      <style:paragraph-properties fo:line-height="100%" fo:text-align="start" style:justify-single-word="false" fo:orphans="0" fo:widows="0" fo:background-color="transparent" style:shadow="none">
        <style:tab-stops/>
        <style:background-image/>
      </style:paragraph-properties>
      <style:text-properties style:font-name="Arial" fo:font-size="10pt" style:font-size-asian="10pt" style:font-size-complex="10pt"/>
    </style:style>
    <style:style style:name="P13" style:family="paragraph" style:parent-style-name="Standard">
      <style:paragraph-properties fo:line-height="100%" fo:text-align="start" style:justify-single-word="false" fo:orphans="0" fo:widows="0" fo:background-color="transparent" style:shadow="none">
        <style:tab-stops/>
        <style:background-image/>
      </style:paragraph-properties>
      <style:text-properties style:font-name="Arial"/>
    </style:style>
    <style:style style:name="P14" style:family="paragraph" style:parent-style-name="Standard">
      <style:paragraph-properties fo:line-height="100%" fo:text-align="justify" style:justify-single-word="false" fo:orphans="0" fo:widows="0" fo:background-color="transparent" style:shadow="none">
        <style:tab-stops/>
        <style:background-image/>
      </style:paragraph-properties>
      <style:text-properties style:font-name="Arial" fo:font-size="9pt" style:font-size-asian="9pt" style:font-size-complex="9pt"/>
    </style:style>
    <style:style style:name="T1" style:family="text">
      <style:text-properties style:font-name="Arial"/>
    </style:style>
    <style:style style:name="T2" style:family="text">
      <style:text-properties style:font-name="Arial" fo:font-size="14pt" fo:font-weight="bold" style:font-size-asian="14pt" style:font-weight-asian="bold" style:font-size-complex="14pt" style:font-weight-complex="bold"/>
    </style:style>
    <style:style style:name="T3" style:family="text">
      <style:text-properties style:font-name="Arial" fo:font-size="12pt" fo:font-weight="bold" style:font-size-asian="12pt" style:font-weight-asian="bold" style:font-size-complex="12pt" style:font-weight-complex="bold"/>
    </style:style>
    <style:style style:name="T4" style:family="text">
      <style:text-properties style:font-name="Arial" fo:font-size="11pt" style:font-size-asian="11pt" style:font-name-complex="Arial" style:font-size-complex="11pt"/>
    </style:style>
    <style:style style:name="T5" style:family="text">
      <style:text-properties fo:color="#ff0000" style:font-name="Arial" fo:font-size="11pt" style:font-size-asian="11pt" style:font-name-complex="Arial" style:font-size-complex="11pt"/>
    </style:style>
    <style:style style:name="T6" style:family="text">
      <style:text-properties fo:color="#000000" style:font-name-complex="Arial"/>
    </style:style>
    <style:style style:name="T7" style:family="text">
      <style:text-properties fo:font-size="11pt" fo:font-weight="bold" style:font-size-asian="11pt" style:font-weight-asian="bold" style:font-name-complex="Arial" style:font-size-complex="11pt"/>
    </style:style>
    <style:style style:name="T8" style:family="text">
      <style:text-properties fo:font-weight="bold" style:font-weight-asian="bold" style:font-name-complex="Arial"/>
    </style:style>
    <style:style style:name="T9" style:family="text">
      <style:text-properties style:font-name-complex="Arial"/>
    </style:style>
    <style:style style:name="T10" style:family="text">
      <style:text-properties fo:font-size="10pt" style:font-size-asian="10pt" style:font-size-complex="10pt"/>
    </style:style>
    <style:style style:name="T11" style:family="text">
      <style:text-properties fo:color="#b80047"/>
    </style:style>
    <style:style style:name="T12" style:family="text">
      <style:text-properties fo:color="#b80047" style:font-name="Arial" fo:font-size="11pt" style:font-size-asian="11pt" style:font-name-complex="Arial" style:font-size-complex="11pt"/>
    </style:style>
    <style:style style:name="T13" style:family="text">
      <style:text-properties fo:color="#b80047" style:font-name-complex="Arial"/>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Metallische Gedankensplitter die ins Ohr gehen</text:p>
      <text:p text:style-name="P3"><text:span text:style-name="T7">Duisburger Metal-Band HAKUNA bringt Debüt-EP „Fractions of thought“ raus</text:span><text:span text:style-name="T8"> </text:span></text:p>
      <text:p text:style-name="P6"/>
      <text:p text:style-name="P6">Dröhnendes Growlen, rohes Shouten und glasklarer Gesang gepaart mit melodiösen Gitarren, tiefen Bässen und punchigen Drums – diese kraftvolle Mischung zeichnet die Duisburger Metalband HAKUNA aus. <text:span text:style-name="T11">Und genau dieser Sound ist auch seit Oktober 2014 auf der HAKUNA Debüt-EP „Fractions of thought“ zu hören.</text:span> </text:p>
      <text:p text:style-name="P5"><text:span text:style-name="T9">Ihre Songs, die die fünf Jungs (Vocals Manuel Simek, Gitarren Marcel Großmann und Fabien </text:span><text:span text:style-name="T13">Messerschmidt</text:span><text:span text:style-name="T6">,</text:span><text:span text:style-name="T9"> Bass Tobias Nienaber, Drums Marc Heß) als „Oldschool Metalcore“ einordnen, schreiben sie seit Ende 2012 selbst. Titel wie „Broken Man“, „A Life so Pure“ oder „The End“ spiegeln die Erfahrungen der Band wider, sind mal euphorisch, mal kritisch, mal melancholisch, vor allen Dingen aber immer echt und mitreißend. Die Zusammenarbeit und der Spaß stehen bei </text:span><text:span text:style-name="T6">HAKUNA </text:span><text:span text:style-name="T9">zwar im Vordergrund, trotzdem haben die Musiker, die alle schon jahrelange Banderfahrung mit verschiedensten Stilen haben, hohe Ansprüche, was man auch an der Qualität ihres Debüts hört. Auch live sind die Fünf immer wieder erfolgreich und zeigten schon bei diversen Auftritten, zum Beispiel im „Parkhaus“ in Duisburg-Meiderich oder bei ihrem eigenen Metal-Festival „Moshwerk“ im Moerser „Bollwerk“, dass sie mit ihrem kraftvollen Sound und ihrer ansteckenden Energie schnell neue Fans sammeln. </text:span></text:p>
      <text:p text:style-name="P4"/>
      <text:p text:style-name="P2"><text:span text:style-name="T4">Die CD „Fractions of thought“ ist </text:span><text:span text:style-name="T12">seit</text:span><text:span text:style-name="T4"> dem </text:span><text:span text:style-name="T5">XX</text:span><text:span text:style-name="T4">. Oktober 2014 online über die Homepage </text:span><text:a xlink:type="simple" xlink:href="http://www.hakuna-metal.com/"><text:span text:style-name="T4">www.hakuna-metal.com</text:span></text:a><text:span text:style-name="T4"> oder per Mail an </text:span><text:a xlink:type="simple" xlink:href="mailto:info@hakuna-metal.com"><text:span text:style-name="T4">info@hakuna-metal.com</text:span></text:a><text:span text:style-name="T4"> zu bestellen.</text:span></text:p>
      <text:p text:style-name="P7">Wer die Jungs persönlich erleben will, kann dies am 08.11.2014 auf dem Love &amp; Peace Festival in Duisburg tun.</text:p>
      <text:p text:style-name="P5"/>
      <text:p text:style-name="P5"/>
      <text:p text:style-name="P5"/>
      <text:p text:style-name="P10">Weitere Informationen und Hörbeispiele unter:</text:p>
      <text:p text:style-name="P8"><text:a xlink:type="simple" xlink:href="http://www.facebook.com/HakunaMetal"><text:span text:style-name="T1">www.facebook.com/HakunaMetal</text:span></text:a></text:p>
      <text:p text:style-name="P8"><text:a xlink:type="simple" xlink:href="http://www.hakuna-metal.com/"><text:span text:style-name="T1">www.hakuna-metal.com</text:span></text:a></text:p>
      <text:p text:style-name="P8"><text:a xlink:type="simple" xlink:href="http://www.youtube.com/HakunaMetal"><text:span text:style-name="T1">www.youtube.com/HakunaMetal</text:span></text:a></text:p>
      <text:p text:style-name="P8"><text:a xlink:type="simple" xlink:href="http://www.soundcloud.com/HakunaMetal"><text:span text:style-name="T1">www.soundcloud.com/HakunaMetal</text:span></text:a></text:p>
      <text:p text:style-name="P11"/>
      <text:p text:style-name="P14"/>
      <text:p text:style-name="P14"/>
      <text:p text:style-name="P14"/>
      <text:p text:style-name="P12"/>
      <text:p text:style-name="P12">Kontakt:</text:p>
      <text:p text:style-name="P13"><text:span text:style-name="T10">Tobias Nienaber – </text:span><text:a xlink:type="simple" xlink:href="mailto:hakuna-metal@gmail.com"><text:span text:style-name="T10">hakuna.metal@gmail.com</text:span></text:a><text:span text:style-name="T10"> – Mobil: 0176-609467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prechblasen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vertical-align="middle"/>
    </style:style>
    <style:style style:name="MT1" style:family="text">
      <style:text-properties style:font-name="Arial" fo:font-size="14pt" fo:font-weight="bold" style:font-size-asian="14pt" style:font-weight-asian="bold" style:font-size-complex="14pt" style:font-weight-complex="bold"/>
    </style:style>
    <style:style style:name="MT2" style:family="text">
      <style:text-properties style:font-name="Arial" fo:font-size="12pt" fo:font-weight="bold" style:font-size-asian="12pt" style:font-weight-asian="bold" style:font-size-complex="12pt" style:font-weight-complex="bold"/>
    </style:style>
    <style:style style:name="M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office:automatic-styles>
  <office:master-styles>
    <style:master-page style:name="Standard" style:page-layout-name="Mpm1">
      <style:header>
        <text:p text:style-name="MP1"><text:span text:style-name="MT1">Pressemitteilung</text:span><text:span text:style-name="MT2"><text:tab/><text:tab/></text:span><draw:frame draw:style-name="Mfr1" draw:name="Grafik1" text:anchor-type="as-char" svg:width="2.986cm" svg:height="2.514cm" draw:z-index="0"><draw:image xlink:href="Pictures/10000000000000FA000000FA2FB65D0B.png" xlink:type="simple" xlink:show="embed" xlink:actuate="onLoad"/></draw:frame></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r Sommer kommt in knalligen Farben und großen Mustern</dc:title>
    <meta:initial-creator>Britta Rauße</meta:initial-creator>
    <meta:creation-date>2010-04-15T11:38:00</meta:creation-date>
    <dc:date>2014-09-25T19:30:15.40</dc:date>
    <meta:print-date>2010-06-16T10:01:00</meta:print-date>
    <meta:editing-cycles>42</meta:editing-cycles>
    <meta:editing-duration>P2171DT12H5M12S</meta:editing-duration>
    <meta:generator>OpenOffice.org/3.3$Win32 OpenOffice.org_project/330m20$Build-9567</meta:generator>
    <meta:document-statistic meta:table-count="0" meta:image-count="1" meta:object-count="0" meta:page-count="1" meta:paragraph-count="14" meta:word-count="270" meta:character-count="1892"/>
  </office:meta>
</office:document-meta>
</file>