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text-properties fo:language="en" fo:country="GB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text-properties fo:language="en" fo:country="GB"/>
    </style:style>
  </office:automatic-styles>
  <office:body>
    <office:text text:use-soft-page-breaks="true">
      <text:p text:style-name="P1">2 guitar amps</text:p>
      <text:p text:style-name="P2">1 bass amp or DI Box</text:p>
      <text:p text:style-name="P3">1 Keyboard standd</text:p>
      <text:p text:style-name="P4">1 DI Box for keyboard</text:p>
      <text:p text:style-name="P5">3 vocals</text:p>
      <text:p text:style-name="P6">1 drum kit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Dilg</meta:initial-creator>
    <dc:creator>Rebecca Dilg</dc:creator>
    <meta:creation-date>2015-02-09T12:54:00Z</meta:creation-date>
    <dc:date>2015-02-09T12:55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95" meta:row-count="1" meta:non-whitespace-character-count="83"/>
  </office:meta>
</office:document-meta>
</file>