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Historic" svg:font-family="'Segoe UI Historic', 'Segoe UI', Helvetica,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inherit" fo:font-size="11.25pt" fo:letter-spacing="normal" fo:font-style="normal" fo:font-weight="normal"/>
    </style:style>
    <style:style style:name="P2" style:family="paragraph" style:parent-style-name="Standard">
      <style:paragraph-properties fo:margin-left="0.026cm" fo:margin-right="0.026cm" fo:margin-top="0cm" fo:margin-bottom="0cm" fo:text-align="start" style:justify-single-word="false" fo:orphans="2" fo:widows="2" fo:text-indent="0cm" style:auto-text-indent="false"/>
      <style:text-properties fo:font-variant="normal" fo:text-transform="none" fo:color="#050505" style:font-name="inherit" fo:font-size="11.25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friend Sue Harding has released 'Hydra' the first single from her forthcoming album 'Darkling'. Go and grab it from Bandcamp (or wherever you get your music). She let me play with my toys on it too (some twinkly strat on this one, but drums, synths, loops and allsorts on the rest of the album).</text:p>
      <text:p text:style-name="P1">Sue is a real intuitive troubadour, in the Joni Mitchell / Bob Dylan tradition. The pace and rhythm of her music follows the flow of words, which I love. It makes it impossible not to get lost in her imagery.</text:p>
      <text:p text:style-name="P2">She's just learning about social media and starting to develop an online following, so do her a favour and follow her, and share it too if you feel inclined. Thanks <draw:frame draw:style-name="fr1" draw:name="graphics1" text:anchor-type="as-char" svg:width="0.423cm" svg:height="0.423cm" draw:z-index="0"><draw:image xlink:href="https://www.facebook.com/images/emoji.php/v9/tbf/1.5/16/1f91f.png" xlink:type="simple" xlink:show="embed" xlink:actuate="onLoad"/><svg:title>?</svg:title></draw:frame>’. - Josh Clar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Historic" svg:font-family="'Segoe UI Historic', 'Segoe UI', Helvetica,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an Harding</meta:initial-creator>
    <meta:creation-date>2021-07-27T16:51:35.06</meta:creation-date>
    <meta:document-statistic meta:table-count="0" meta:image-count="1" meta:object-count="0" meta:page-count="1" meta:paragraph-count="3" meta:word-count="129" meta:character-count="687"/>
    <dc:date>2021-07-27T16:52:54.78</dc:date>
    <dc:creator>susan Harding</dc:creator>
    <meta:editing-duration>PT1M20S</meta:editing-duration>
    <meta:editing-cycles>1</meta:editing-cycles>
    <meta:generator>OpenOffice/4.1.6$Win32 OpenOffice.org_project/416m1$Build-9790</meta:generator>
  </office:meta>
</office:document-meta>
</file>