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language-asian="en" style:country-asian="GB"/>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3.69667in" svg:height="0.30333in" style:rel-width="scale" style:rel-height="scale"><draw:image xlink:href="media/image1.jpeg" xlink:type="simple" xlink:show="embed" xlink:actuate="onLoad"/><svg:title/><svg:desc/></draw:frame></text:span></text:p>
      <text:p text:style-name="P3"/>
      <text:p text:style-name="P4"/>
      <text:p text:style-name="P5">Reviews:</text:p>
      <text:p text:style-name="P6"/>
      <text:p text:style-name="Normal">“Nicholson Heal’s well crafted mix of inspired songwriting and original instrumentation dances between warmth and melancholy in the way only an earthly six stringer can, but there’s a strong pop element too - with all four tracks conceivably at home on a teenage mixtape, with angsty, romantic intentions” Bristol Live Magazine</text:p>
      <text:p text:style-name="Normal"/>
      <text:p text:style-name="Normal">“Nicholson Heal could yet make his mark on the musical map and start to emulate influences such as Bright Eyes and Elliot Smith” Intermission</text:p>
      <text:p text:style-name="Normal"/>
      <text:p text:style-name="P7">Biog:</text:p>
      <text:p text:style-name="P8">Nicholson Heal has often been seen wandering the streets of Bristol writing poems of jaded love on the wings of pigeons. Last year, RSPB members Jake, Matt and Ben agreed to quit their jobs and back him in a bid to end the avian torment.</text:p>
      <text:p text:style-name="P9">Touching on elements of Elliott Smith, Elbow and Bright Eyes' downtrodden wit while holding a soft spot for ukuleles and shuffling drum grooves, the band have put all past horrors behind them, instead focusing on the uplifting things in life, like hurricanes and forklift trucks.</text:p>
      <text:p text:style-name="P10"/>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k</meta:initial-creator>
    <dc:creator>Nick</dc:creator>
    <meta:creation-date>2014-03-03T11:34:00Z</meta:creation-date>
    <dc:date>2014-03-03T11:53:00Z</dc:date>
    <meta:template xlink:href="Normal" xlink:type="simple"/>
    <meta:editing-cycles>1</meta:editing-cycles>
    <meta:editing-duration>PT1140S</meta:editing-duration>
    <meta:document-statistic meta:page-count="1" meta:paragraph-count="2" meta:word-count="151" meta:character-count="1010" meta:row-count="7" meta:non-whitespace-character-count="861"/>
  </office:meta>
</office:document-meta>
</file>